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rijkviertel 61,  De Meern - Aanpassen van FT productiel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passen van de FT productielijn door het plaatsen van nieuwe stalenbordes voor een nieuwe Hopper.</text:p>
            <text:p text:style-name="common-al">Aanvrager: IQatalyst B.V.</text:p>
            <text:p text:style-name="common-al">Zaaknummer: OD2025-0014166</text:p>
            <text:p text:style-name="common-al">DSO nummer: 2025081200445</text:p>
            <text:p text:style-name="common-al">Ontvangstdatum aanvraag: 12-08-2025</text:p>
            <text:p text:style-name="common-al">Namens: Provincie Utrecht</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35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5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5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4166</meta:user-defined>
    <meta:user-defined meta:name="DCTERMS.abstract">het aanpassen van FT productiel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rijkviertel 61,  De Meern - Aanpassen van FT productielijn</meta:user-defined>
    <meta:user-defined meta:name="DCTERMS.W3CDTF/DCTERMS.available">2025-09-19</meta:user-defined>
    <meta:user-defined meta:name="DCTERMS.W3CDTF/OVERHEIDop.jaargang">2025</meta:user-defined>
    <meta:user-defined meta:name="OVERHEIDop.publicationIssue">15357</meta:user-defined>
    <meta:user-defined meta:name="OVERHEIDop.PrbID/DC.identifier">prb-2025-15357</meta:user-defined>
    <meta:user-defined meta:name="OVERHEIDop.versieInformatie"/>
  </office:meta>
</office:document-meta>
</file>