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igeren aanvraag maatwerk ter inzage gelegd - Wenckebachstraat 1, Velsen-Noord - het afwijken van de emissiegrenswaarde uit het Besluit activiteiten leefomgeving voor de Kooks- en gasfabriek 1 (KGF1)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Voornemen tot het weigeren van de aangevraagde vergunningvoorschriften met maatwerk voor benzeenemissies vanuit de batterijschoorstenen van de Kooks- en gasfabriek 1 (KGF1). Tata Steel IJmuiden B.V. verzoekt om tot 1 januari 2028 voor de batterijschoorstenen van KGF 1 een hogere emissiegrenswaarde toe te staan dan op dit moment geldt. In de tussenliggende periode wil Tata Steel IJmuiden B.V. maatregelen treffen om aan de emissiegrenswaarden te voldoen.</text:p>
            <text:p text:style-name="common-al">Aanvrager: Tata Steel IJmuiden B.V.</text:p>
            <text:p text:style-name="common-al">Zaaknummer: 13856310</text:p>
            <text:p text:style-name="common-al">DSO nummer: 2025060301905</text:p>
            <text:p text:style-name="common-al">Voornemen ontwerpbesluit: weigeren</text:p>
            <text:p text:style-name="common-al">Zienswijze in te dienen tot en met: 31-10-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3856310%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Omgevingsdienst IJmond, Stationsplein 48b te Beverwijk;</text:p>
            <text:p text:style-name="common-al">- de Klantenservice van het stadhuis van Velsen, Dudokplein 1 te IJmuiden;</text:p>
            <text:p text:style-name="common-al">- de Bibliotheek IJmond Noord, Kerkplein 5 te Beverwijk;</text:p>
            <text:p text:style-name="common-al">- de Bibliotheek IJmond Noord, Maerten van Heemskerckplein 3 te Heemskerk;</text:p>
            <text:p text:style-name="common-al">- het Centraal Publieksbureau van de gemeente Beverwijk, Stationsplein 48 te Beverwijk.</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5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5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56310</meta:user-defined>
    <meta:user-defined meta:name="DCTERMS.abstract">verzoek tijdelijk maatwerk benz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weigeren aanvraag maatwerk ter inzage gelegd - Wenckebachstraat 1, Velsen-Noord - het afwijken van de emissiegrenswaarde uit het Besluit activiteiten leefomgeving voor de Kooks- en gasfabriek 1 (KGF1) - Tata Steel IJmuiden B.V.</meta:user-defined>
    <meta:user-defined meta:name="DCTERMS.W3CDTF/DCTERMS.available">2025-09-19</meta:user-defined>
    <meta:user-defined meta:name="DCTERMS.W3CDTF/OVERHEIDop.jaargang">2025</meta:user-defined>
    <meta:user-defined meta:name="OVERHEIDop.publicationIssue">15355</meta:user-defined>
    <meta:user-defined meta:name="OVERHEIDop.PrbID/DC.identifier">prb-2025-15355</meta:user-defined>
    <meta:user-defined meta:name="OVERHEIDop.versieInformatie"/>
  </office:meta>
</office:document-meta>
</file>