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urgermeester Jansenlaan 319 tot en met 401 (oneven)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onderhoudswerkzaamheden aan complex 411 aan de <text:span text:style-name="nadrukvet">Burgermeester Jansenlaan 319 tot en met 401 (oneven) te Zwijndrech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7 september 2025. Een belanghebbende kan tot en met 29 oktober 2025 een bezwaarschrift indienen bij Gedeputeerde Staten van Zuid-Holland, t.a.v. Awb secretariaat, Postbus 90602, 2509 LP Den Haag, met vermelding van het zaaknummer <text:span text:style-name="nadrukvet">0113219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5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onderhoudswerkzaamheden aan een wooncomplex met de aanwezigheid hie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Burgermeester Jansenlaan 319 tot en met 401 (oneven) te Zwijndrecht</meta:user-defined>
    <meta:user-defined meta:name="DCTERMS.W3CDTF/DCTERMS.available">2025-09-19</meta:user-defined>
    <meta:user-defined meta:name="DCTERMS.W3CDTF/OVERHEIDop.jaargang">2025</meta:user-defined>
    <meta:user-defined meta:name="OVERHEIDop.publicationIssue">15353</meta:user-defined>
    <meta:user-defined meta:name="OVERHEIDop.PrbID/DC.identifier">prb-2025-15353</meta:user-defined>
    <meta:user-defined meta:name="OVERHEIDop.versieInformatie"/>
  </office:meta>
</office:document-meta>
</file>