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verleend voor een flora- en fauna-activiteit, verjaging ondersteunend afschot op houtduiven op diverse percelen binnen West-Fries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deputeerde Staten van de provincie Noord-Holland een omgevingsvergunning verleend aan de heren Botman, Steltenpool en Van der Thiel voor aan verjaging ondersteunend afschot op houtduiven ter voorkoming van belangrijke schade aan vollegrondsgroenten op diverse percelen binnen West-Friesland. Het besluit heeft het kenmerk OMG-031501/DMS456798 en is verzonden op 24 januari 2025.</text:p>
            <text:p text:style-name="common-al">Het besluit gaat over de volgende activiteit: flora- en fauna-activiteit.</text:p>
            <text:p text:style-name="common-al">De aanvraag ziet toe op de houtduif.</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DNHN, via postbus@odnhn.nl of telefoonnummer 088-102 13 00. Wij verzoeken u hierbij het zaaknummer OMG-031501/DMS4567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1501/DMS456798 De Kibbel 9 Wervershoof Houtduiven schadebestrijding	</meta:user-defined>
    <dc:language>nl</dc:language>
    <meta:user-defined meta:name="OVERHEIDop.locatietype/OVERHEIDop.gebiedsmarkering">Adres</meta:user-defined>
    <meta:user-defined meta:name="DC.title">Omgevingsvergunning verleend voor een flora- en fauna-activiteit, verjaging ondersteunend afschot op houtduiven op diverse percelen binnen West-Friesland</meta:user-defined>
    <meta:user-defined meta:name="DCTERMS.W3CDTF/DCTERMS.available">2025-02-03</meta:user-defined>
    <meta:user-defined meta:name="DCTERMS.W3CDTF/OVERHEIDop.jaargang">2025</meta:user-defined>
    <meta:user-defined meta:name="OVERHEIDop.externeBijlage">Besluit|exb-2025-4121</meta:user-defined>
    <meta:user-defined meta:name="OVERHEIDop.externeBijlage">Aanbiedingsbrief 1|exb-2025-4122</meta:user-defined>
    <meta:user-defined meta:name="OVERHEIDop.externeBijlage">Aanbiedingsbrief 2|exb-2025-4123</meta:user-defined>
    <meta:user-defined meta:name="OVERHEIDop.externeBijlage">Aanbiedingsbrief 3|exb-2025-4124</meta:user-defined>
    <meta:user-defined meta:name="OVERHEIDop.publicationIssue">1535</meta:user-defined>
    <meta:user-defined meta:name="OVERHEIDop.PrbID/DC.identifier">prb-2025-1535</meta:user-defined>
    <meta:user-defined meta:name="OVERHEIDop.versieInformatie"/>
  </office:meta>
</office:document-meta>
</file>