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verzoek gedeeltelijk intrekken omgevings- vergunning Natura 2000-activiteit Kerspelweg 3 te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februari 2025 een aanvraag ontvangen voor een vergunning voor verzoek gedeeltelijk intrekken omgevings- vergunning Natura 2000-activiteit Kerspelweg 3 te IJsselham. Gedeputeerde Staten hebben besloten dat het verzoek voor een vergunning is ingetrokken. Het besluit en de bijbehorende stukken zijn in te zien op jeleefomgeving.nl/inzien/001900328/19314975-bd66-4c4f-8771-fd475e39108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31 okto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428</meta:user-defined>
    <meta:user-defined meta:name="DCTERMS.abstract">Betreft: Besluit tot intrekken op locatie Kerspelweg 3, 8361EX IJsselham</meta:user-defined>
    <dc:language>nl</dc:language>
    <meta:user-defined meta:name="OVERHEIDop.locatietype/OVERHEIDop.gebiedsmarkering">Punt</meta:user-defined>
    <meta:user-defined meta:name="DC.title">Besluit op een aanvraag voor een vergunning voor verzoek gedeeltelijk intrekken omgevings- vergunning Natura 2000-activiteit Kerspelweg 3 te IJsselham</meta:user-defined>
    <meta:user-defined meta:name="OVERHEIDop.datumEindeReactietermijn">2025-10-31</meta:user-defined>
    <meta:user-defined meta:name="OVERHEIDop.terinzageleggingBG">https://jeleefomgeving.nl/inzien/001900328/19314975-bd66-4c4f-8771-fd475e39108a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49</meta:user-defined>
    <meta:user-defined meta:name="OVERHEIDop.PrbID/DC.identifier">prb-2025-15349</meta:user-defined>
    <meta:user-defined meta:name="OVERHEIDop.versieInformatie"/>
  </office:meta>
</office:document-meta>
</file>