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maatwerkvoorschrift Tolweg te Hoogkarspel (Jacht, beheer en schadebestrijding 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3 september 2025 een aanvraag voor een maatwerkvoorschrift ontvangen. Het gaat over bestrijden van hazen, zij veroorzaken veel schade aan de gewassen op de proefvelden gelegen aan Tolweg te Hoogkarspel (Jacht, beheer en schadebestrijding activiteit). De aanvraag is geregistreerd onder het kenmerk OMG-064751/DMS514275. </text:p>
            <text:p text:style-name="common-al">De aanvraag gaat over de activiteit ‘Jacht, beheer en schadebestrijding’.</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het maatwerkbesluit wordt verleend of geweigerd, publiceren wij een nieuw bericht. Vanaf dat moment kunt u het besluit bekijken en bezwaar maken. </text:p>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64751/DMS51427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34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4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4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4751/DMS514275</meta:user-defined>
    <dc:language>nl</dc:language>
    <meta:user-defined meta:name="OVERHEIDop.locatietype/OVERHEIDop.gebiedsmarkering">Vlak</meta:user-defined>
    <meta:user-defined meta:name="DC.title">Ontvangst aanvraag maatwerkvoorschrift Tolweg te Hoogkarspel (Jacht, beheer en schadebestrijding activiteit)</meta:user-defined>
    <meta:user-defined meta:name="DCTERMS.W3CDTF/DCTERMS.available">2025-09-19</meta:user-defined>
    <meta:user-defined meta:name="DCTERMS.W3CDTF/OVERHEIDop.jaargang">2025</meta:user-defined>
    <meta:user-defined meta:name="OVERHEIDop.publicationIssue">15347</meta:user-defined>
    <meta:user-defined meta:name="OVERHEIDop.PrbID/DC.identifier">prb-2025-15347</meta:user-defined>
    <meta:user-defined meta:name="OVERHEIDop.versieInformatie"/>
  </office:meta>
</office:document-meta>
</file>