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JFG Property 3 BV, Scheibaan 17, 5062 TM 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JFG Property 3 BV</text:p>
            <text:p text:style-name="common-al">Locatie : Scheibaan 17, 5062 TM te Oisterwijk, in de gemeente Oisterwijk</text:p>
            <text:p text:style-name="common-al">Activiteit : flora- en fauna- activiteit</text:p>
            <text:p text:style-name="common-al">Voor : de herontwikkeling van een vakantiepark</text:p>
            <text:p text:style-name="common-al">Aanvraagdatum : 19 december 2024</text:p>
            <text:p text:style-name="common-al">DSO-kenmerk : 2024121900237</text:p>
            <text:p text:style-name="common-al">Zaaknummer : Z/239359</text:p>
            <text:p text:style-name="common-al">Verzenddatum besluit : 17 sept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sept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3935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4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4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359</meta:user-defined>
    <dc:language>nl</dc:language>
    <meta:user-defined meta:name="OVERHEIDop.locatietype/OVERHEIDop.gebiedsmarkering">Adres</meta:user-defined>
    <meta:user-defined meta:name="DC.title">Provincie Noord-Brabant – besluit aanvraag omgevingsvergunning - JFG Property 3 BV, Scheibaan 17, 5062 TM te Oisterwijk</meta:user-defined>
    <meta:user-defined meta:name="OVERHEIDop.datumEindeReactietermijn">2025-10-29</meta:user-defined>
    <meta:user-defined meta:name="OVERHEIDop.TilID/OVERHEIDop.terinzageleggingOP">til-2025-32086</meta:user-defined>
    <meta:user-defined meta:name="DCTERMS.W3CDTF/DCTERMS.available">2025-09-19</meta:user-defined>
    <meta:user-defined meta:name="DCTERMS.W3CDTF/OVERHEIDop.jaargang">2025</meta:user-defined>
    <meta:user-defined meta:name="OVERHEIDop.publicationIssue">15344</meta:user-defined>
    <meta:user-defined meta:name="OVERHEIDop.PrbID/DC.identifier">prb-2025-15344</meta:user-defined>
    <meta:user-defined meta:name="OVERHEIDop.versieInformatie"/>
  </office:meta>
</office:document-meta>
</file>