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wijsbord langs de N441 plaatselijk bekend als Wassenaarseweg in de gemeente Katwijk (1935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verwijsbord langs de N441 plaatselijk bekend als Wassenaarseweg ter hoogte van km 3.665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05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verwijsbord langs de N441 plaatselijk bekend als Wassenaarseweg in de gemeente Katwijk (193579)</meta:user-defined>
    <meta:user-defined meta:name="DCTERMS.W3CDTF/DCTERMS.available">2025-09-19</meta:user-defined>
    <meta:user-defined meta:name="DCTERMS.W3CDTF/OVERHEIDop.jaargang">2025</meta:user-defined>
    <meta:user-defined meta:name="OVERHEIDop.publicationIssue">15342</meta:user-defined>
    <meta:user-defined meta:name="OVERHEIDop.PrbID/DC.identifier">prb-2025-15342</meta:user-defined>
    <meta:user-defined meta:name="OVERHEIDop.versieInformatie"/>
  </office:meta>
</office:document-meta>
</file>