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besluit secretaris Provincie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,</text:span>
          </text:p>
            <text:p text:style-name="common-al">Gelet op artikel 103, eerste lid van de Provinciewet en artikel 13, tweede lid van de Instructie Secretaris Provincie Limburg</text:p>
            <text:p text:style-name="last-al">BESLUITEN </text:p>
            <text:list text:style-name="id1-3-2-1-1-4">
              <text:list-item text:style-override="id1-3-2-1-1-4-1">
                <text:number>I.</text:number>
                <text:p text:style-name="al">Bij afwezigheid van de secretaris van de Provincie Limburg als vervanger van de secretaris aan te wijzen:</text:p>
                <text:p text:style-name="al">1e vervanger: de heer G.L.T.G. Vonken (lid directie)</text:p>
                <text:p text:style-name="al">2e vervanger: mevrouw C.B.H.P. Deben (lid directie)</text:p>
                <text:p text:style-name="al">3e vervanger: de heer P.J. van der Hulst (lid directie)</text:p>
              </text:list-item>
              <text:list-item text:style-override="id1-3-2-1-1-4-2">
                <text:number>II.</text:number>
                <text:p text:style-name="al">Alle voorgaande besluiten tot aanwijzing van de vervangers van de provinciesecretaris worden ingetrokken.</text:p>
              </text:list-item>
              <text:list-item text:style-override="id1-3-2-1-1-4-3">
                <text:number>III.</text:number>
                <text:p text:style-name="al">Dit besluit treedt in werking op de dag na die van haar bekendmaking in het Provinciaal Blad en werkt terug tot en met 1 januari 2025.</text:p>
              </text:list-item>
              <text:list-item text:style-override="id1-3-2-1-1-4-4">
                <text:number>IV.</text:number>
                <text:p text:style-name="al">Dit besluit wordt aangehaald als: Vervangingsbesluit secretaris Provincie Limbur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aastricht, d.d. 16 september 2025</text:span></text:p>
          </text:section>
          <text:section text:name="ondertekening_id1-3-2-2-2">
            <text:p><text:span text:style-name="functie"/></text:p>
            <text:p><text:span text:style-name="functie">Gedeputeerde Staten voornoemd</text:span></text:p>
          </text:section>
          <text:section text:name="ondertekening_id1-3-2-2-3">
            <text:p><text:span text:style-name="functie">de voorzitter, </text:span></text:p>
          </text:section>
          <text:section text:name="ondertekening_id1-3-2-2-4">
            <text:p><text:span text:style-name="functie">E.G.M. Roemer</text:span></text:p>
          </text:section>
          <text:section text:name="ondertekening_id1-3-2-2-5">
            <text:p><text:span text:style-name="functie">secretaris,</text:span></text:p>
          </text:section>
          <text:section text:name="ondertekening_id1-3-2-2-6">
            <text:p><text:span text:style-name="functie">D.F. Timm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Vervangingsbesluit secretaris Provincie Lim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340</meta:user-defined>
    <meta:user-defined meta:name="OVERHEIDop.PrbID/DC.identifier">prb-2025-15340</meta:user-defined>
    <meta:user-defined meta:name="OVERHEIDop.versieInformatie"/>
  </office:meta>
</office:document-meta>
</file>