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ebruiken van een bestaande uitweg langs de N477 plaatselijk bekend als Breekade in de gemeente Krimpenerwaard (19473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gebruiken van een bestaande uitweg langs de N477 plaatselijk bekend als Breekade ter hoogte van km 3.900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1-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3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3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3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605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gebruiken van een bestaande uitweg langs de N477 plaatselijk bekend als Breekade in de gemeente Krimpenerwaard (194735)</meta:user-defined>
    <meta:user-defined meta:name="DCTERMS.W3CDTF/DCTERMS.available">2025-09-19</meta:user-defined>
    <meta:user-defined meta:name="DCTERMS.W3CDTF/OVERHEIDop.jaargang">2025</meta:user-defined>
    <meta:user-defined meta:name="OVERHEIDop.publicationIssue">15339</meta:user-defined>
    <meta:user-defined meta:name="OVERHEIDop.PrbID/DC.identifier">prb-2025-15339</meta:user-defined>
    <meta:user-defined meta:name="OVERHEIDop.versieInformatie"/>
  </office:meta>
</office:document-meta>
</file>