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1, N343, N348, N340 en N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juli 2025 een vergunningsaanvraag ontvangen voor het plaatsen van omleidingsborden vanwege maaiwerkzaamheden. De borden worden geplaatst op de volgende provinciale wegen: </text:p>
            <text:p text:style-name="common-al">De N34, provinciale weg Witte Paal - grens Drenthe, tussen hectometerpunten 28.000 - 33.700, de N341, provinciale weg Ommen - Kloosterhaar, tussen hectometerpunten 12.600 - 17.000, de N343, provinciale weg Oldenzaal - Slagharen, tussen hectometerpunten 29.000 - 40.000, de N348, provinciale weg Deventer - Ommen, tussen hectometerpunten 67.500 - 84.400, de N340, provinciale weg Zwolle - Ommen, tussen hectometerpunten 66.300 - 69.600 en op de N350, provinciale weg Holten - Wierden, tussen hectometerpunten 12.500 en 13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02</meta:user-defined>
    <meta:user-defined meta:name="DCTERMS.abstract">Kennisgeving verleende vergunning voor het plaatsen van omleidingsborden op de N34, N341, N343, N348, N340 en N3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1, N343, N348, N340 en N35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38</meta:user-defined>
    <meta:user-defined meta:name="OVERHEIDop.PrbID/DC.identifier">prb-2025-15338</meta:user-defined>
    <meta:user-defined meta:name="OVERHEIDop.versieInformatie"/>
  </office:meta>
</office:document-meta>
</file>