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activiteit op de Weerdstraat 79 te Mepp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september 2005 hebben wij een aanvraag ontvangen voor graafwerkzaamheden op de locatie Weerdstraat 79 te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ontgrondingsactiviteit op de Weerdstraat 79 te Meppel</meta:user-defined>
    <dc:language>nl</dc:language>
    <meta:user-defined meta:name="OVERHEIDop.locatietype/OVERHEIDop.gebiedsmarkering">Weg</meta:user-defined>
    <meta:user-defined meta:name="DC.title">Kennisgeving ontvangst aanvraag omgevingsvergunning voor een ontgrondingsactiviteit op de Weerdstraat 79 te Mep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36</meta:user-defined>
    <meta:user-defined meta:name="OVERHEIDop.PrbID/DC.identifier">prb-2025-15336</meta:user-defined>
    <meta:user-defined meta:name="OVERHEIDop.versieInformatie"/>
  </office:meta>
</office:document-meta>
</file>