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glasvezelhuisaansluiting in de N211, ter hoogte van 's-Gravenzandseweg 22 te Monster (1823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glasvezelhuisaansluiting middels een nanodrillboring in de provinciale weg N211, plaatselijk bekend als 's-Gravenzandseweg, ter hoogte van km 9.240,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0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glasvezelhuisaansluiting in de N211, ter hoogte van 's-Gravenzandseweg 22 te Monster (182392)</meta:user-defined>
    <meta:user-defined meta:name="DCTERMS.W3CDTF/DCTERMS.available">2025-09-19</meta:user-defined>
    <meta:user-defined meta:name="DCTERMS.W3CDTF/OVERHEIDop.jaargang">2025</meta:user-defined>
    <meta:user-defined meta:name="OVERHEIDop.publicationIssue">15333</meta:user-defined>
    <meta:user-defined meta:name="OVERHEIDop.PrbID/DC.identifier">prb-2025-15333</meta:user-defined>
    <meta:user-defined meta:name="OVERHEIDop.versieInformatie"/>
  </office:meta>
</office:document-meta>
</file>