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rijberseweg 32 9418 TL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bben wij een aanvraag ontvangen voor het slopen van stallen en het bouwen van een nieuwe schuur locatie Drijberseweg 32, 9418 TL Wijster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33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Drijberseweg 32 9418 TL Wijst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31</meta:user-defined>
    <meta:user-defined meta:name="OVERHEIDop.PrbID/DC.identifier">prb-2025-15331</meta:user-defined>
    <meta:user-defined meta:name="OVERHEIDop.versieInformatie"/>
  </office:meta>
</office:document-meta>
</file>