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– Oranjekanaal NZ 4, 9433 TD Zwiggelte–(gedeeltelijke) intrekkin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hebben wij een aanvraag ontvangen voor het (gedeeltelijk) intrekken van een vergunning voor: de locatie Oranjekanaal NZ 4, 9433 TD Zwiggelte wegens deelname aan de Landelijke beëindigingsregeling veehouderijlocaties (Lbv-regeling).</text:p>
            <text:p text:style-name="common-al">U kunt nog niet reageren. Als er een (ontwerp)besluit is genomen op de aanvraag, publiceert de provincie een nieuw bericht. Vanaf dat moment kunt u documenten met informatie over het ontwerpbesluit online bekijken (of op afspraak) en hierop reageren. </text:p>
            <text:p text:style-name="last-al">Voor vragen of opmerkingen kunt u telefonisch contact opnemen met ons Klant Contact Centrum, telefoonnummer (0592) 36 55 55 of via het mailadres vth@drenth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33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3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3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– Oranjekanaal NZ 4, 9433 TD Zwiggelte–(gedeeltelijke) intrekking vergunning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30</meta:user-defined>
    <meta:user-defined meta:name="OVERHEIDop.PrbID/DC.identifier">prb-2025-15330</meta:user-defined>
    <meta:user-defined meta:name="OVERHEIDop.versieInformatie"/>
  </office:meta>
</office:document-meta>
</file>