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vergunning Natura 2000-gebieden Wet natuurbescherming, Vrijkebomenweg 3B, 6035 SC Ospel, Z2025-000019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intrekken verleende Wnb vergunning op grond van Art. 2.4.</text:p>
            <text:p text:style-name="common-al">Locatie: Vrijkebomenweg 3B, 6035 SC Ospel</text:p>
            <text:p text:style-name="common-al">Zaaknummer: Z2025-00001973</text:p>
            <text:p text:style-name="common-al">Over het ontwerpbesluit zijn wel zienswijzen ingediend.</text:p>
            <text:p text:style-name="common-al">Het definitief besluit is ten opzichte van het ontwerpbesluit op onderdelen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328</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28</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328</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973</meta:user-defined>
    <dc:language>nl</dc:language>
    <meta:user-defined meta:name="OVERHEIDop.locatietype/OVERHEIDop.gebiedsmarkering">Punt</meta:user-defined>
    <meta:user-defined meta:name="DC.title">Kennisgeving vergunning Natura 2000-gebieden Wet natuurbescherming, Vrijkebomenweg 3B, 6035 SC Ospel, Z2025-00001973</meta:user-defined>
    <meta:user-defined meta:name="OVERHEIDop.datumEindeReactietermijn">2025-10-31</meta:user-defined>
    <meta:user-defined meta:name="OVERHEIDop.terinzageleggingBG">https://jeleefomgeving.nl/inzien/001737430/88f4dbf1-a9dc-405b-b46a-dc5759823ee1</meta:user-defined>
    <meta:user-defined meta:name="DCTERMS.W3CDTF/DCTERMS.available">2025-09-19</meta:user-defined>
    <meta:user-defined meta:name="DCTERMS.W3CDTF/OVERHEIDop.jaargang">2025</meta:user-defined>
    <meta:user-defined meta:name="OVERHEIDop.publicationIssue">15328</meta:user-defined>
    <meta:user-defined meta:name="OVERHEIDop.PrbID/DC.identifier">prb-2025-15328</meta:user-defined>
    <meta:user-defined meta:name="OVERHEIDop.versieInformatie"/>
  </office:meta>
</office:document-meta>
</file>