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Ter inzage Notitie Reikwijdte en Detailniveau dijkversterking SSH deeltraject Elden-He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at houdt de dijkversterking in;</text:span>
          </text:p>
            <text:p text:style-name="common-al">Het dijktraject Sprok-Sterreschans-Heteren (SSH) voldoet niet aan de waterveiligheidsnormen om in de toekomst voldoende veilig te zijn. Het is één van de projecten die zijn opgenomen in het landelijke Hoogwaterbeschermingsprogramma (HWBP) waarbij de dijk uiterlijk in 2050 aan de norm moet voldoen Het project SSH ligt langs de Waal tussen Sprok (vlakbij Lent) en Sterreschans bij het Pannerdensch Kanaal. En aan de oostzijde ligt een deel langs de Nederrijn tot aan Heteren. Het is onderverdeeld in 4 deeltrajecten. </text:p>
            <text:p text:style-name="common-al">Het deeltraject Elden-Heteren ligt in de gemeenten Overbetuwe en Arnhem. Het traject is ongeveer 8,5 kilometer lang. De dijk is op sommige delen niet stabiel genoeg. Andere delen hebben te maken met piping. Hierbij stroomt water met zanddeeltjes onder de dijk door, waardoor de dijk kan bezwijken. Om dat op te lossen moet de dijk over 7 km versterkt worden. </text:p>
            <text:p text:style-name="common-al">
            <text:span text:style-name="nadrukcur">Waarom een milieueffectrapport</text:span>
            <text:span text:style-name="nadrukcur"> en Notitie Reikwijdte en Detailniveau</text:span>
            <text:span text:style-name="nadrukcur">? </text:span>
          </text:p>
            <text:p text:style-name="common-al">Wij willen de gevolgen die de dijkversterking heeft voor het milieu in beeld krijgen. Met een milieueffectrapport worden de effecten van mogelijke oplossingen op de omgeving onderzocht. De eerste stap bij het opstellen van een milieueffectrapport is de Notitie Reikwijdte en Detailniveau (NRD). In deze notitie staat hoe het onderzoek naar omgevingseffecten wordt gedaan, welke alternatieven worden onderzocht en hoe de alternatieven worden beoordeeld. Waterschap Rivierenland heeft op 9 september 2025 de NRD en het rapport “Selectie kansrijke initiatieven” opgestuurd aan Provincie Gelderland. Na de NRD volgt het opstellen van het milieueffectrapport zelf. </text:p>
            <text:p text:style-name="common-al">
            <text:span text:style-name="nadrukcur">Commissie voor de milieueffectrapportage geeft advies.</text:span>
          </text:p>
            <text:p text:style-name="common-al">De onafhankelijke Commissie voor de milieueffectrapportage is gevraagd advies te geven over de NRD. De commissie betrekt ook ingediende zienswijzen bij het advies. De commissie brengt later ook een advies uit over het Milieueffectrapport zelf. De adviezen zijn openbaar. </text:p>
            <text:p text:style-name="common-al">
            <text:span text:style-name="nadrukcur">Waar en wanneer kunt u de Notitie Reikwijdte en Detailniveau inzien?</text:span>
          </text:p>
            <text:p text:style-name="common-al">Belanghebbenden, adviseurs, bestuursorganen en alle anderen kunnen een reactie of zienswijze geven op de NRD. De zienswijzen kunnen worden ingediend binnen zes weken na publicatiedatum van deze bekendmaking. De Notitie Reikwijdte en Detailniveau is in te zien: via het bij deze bekendmaking gevoegde exemplaar en via de website van Waterschap Rivierenland. </text:p>
            <text:p text:style-name="common-al">
            <text:span text:style-name="nadrukcur">Hoe kunt u reageren?</text:span>
          </text:p>
            <text:p text:style-name="common-al">U kunt uw schriftelijke reactie binnen de gestelde termijn indienen onder vermelding van “Notitie reikwijdte en detailniveau Dijkversterking Elden-Heteren, zaaknummer 2025-011394.</text:p>
            <text:list text:style-name="id1-3-2-1-1-13">
              <text:list-item text:style-override="id1-3-2-1-1-13-1">
                <text:number>•</text:number>
                <text:p text:style-name="al">Via het formulier in de zienswijzenapp.: <text:a xlink:href="https://eur01.safelinks.protection.outlook.com/?url=https%3A%2F%2Fformulieren.gelderland.nl%2FAlgemeen%2Fformulier%2Fnl-NL%2FevAllScenarios%2FNRDDijkversterkingEldenHeteren.aspx&amp;data=05%7C02%7Cy.borgers%40gelderland.nl%7C797da826459444fb415f08ddf136ed4d%7C43dd17eb802f4b5e848de5052b7d2895%7C0%7C0%7C638931940386958726%7CUnknown%7CTWFpbGZsb3d8eyJFbXB0eU1hcGkiOnRydWUsIlYiOiIwLjAuMDAwMCIsIlAiOiJXaW4zMiIsIkFOIjoiTWFpbCIsIldUIjoyfQ%3D%3D%7C0%7C%7C%7C&amp;sdata=5%2FHR0qdHtP6kw8kq7WOQ6QwVAwhdn3BI91zzcfqPDkg%3D&amp;reserved=0" xlink:type="simple">https://formulieren.gelderland.nl/Algemeen/formulier/nl-NL/evAllScenarios/NRDDijkversterkingEldenHeteren.aspx</text:a></text:p>
              </text:list-item>
              <text:list-item text:style-override="id1-3-2-1-1-13-2">
                <text:number>•</text:number>
                <text:p text:style-name="al">Per E-mail: <text:a xlink:href="mailto:post@gelderland.nl" xlink:type="simple">post@gelderland.nl</text:a></text:p>
              </text:list-item>
              <text:list-item text:style-override="id1-3-2-1-1-13-3">
                <text:number>•</text:number>
                <text:p text:style-name="al">Per post: College van Gedeputeerde Staten van Gelderland, Postbus 9090, 6800 GX Arnhem</text:p>
              </text:list-item>
            </text:list>
            <text:p text:style-name="common-al">Wilt u hierbij uw naam, e-mail en adresgegevens vermelden.</text:p>
            <text:p text:style-name="common-al">Mondeling: voor een mondelinge zienswijze kunt u binnen de gestelde termijn een afspraak maken door een verzoek te mailen naar post@gelderland.nl of door te bellen met de provincie 026 359 9999, onder vermelding van dijkversterking SSH Elden -Heteren, zaaknummer 2025-011394. </text:p>
            <text:p text:style-name="common-al">
            <text:span text:style-name="nadrukcur">Vervolg</text:span>
          </text:p>
            <text:p text:style-name="common-al"> De ingediende reacties worden samen met de reacties van andere overheden en adviseurs samengevat in de Nota van Advies en Zienswijzen en betrokken in het advies dat de provincie Gelderland geeft aan het Waterschap voor het op te stellen MER. Gedeputeerde Staten zijn het bevoegd gezag voor de procedure van de milieueffectrapportage en brengen daarom advies uit aan het waterschap over reikwijdte en detailniveau. Het Waterschap Rivierenland stelt het Milieueffectrapport op. Het Milieueffectrapport (fase 1) wordt met de nota Voorkeursalternatief (VKA) ter inzage gelegd. Daarnaast wordt het ontwerp van het volledige milieueffectrapport (fase 1 en fase 2) ter inzage gelegd samen met het ontwerp van het projectbesluit. Er is in beide situaties opnieuw gelegenheid om zienswijzen in te dienen. Uiteindelijk worden deze zienswijzen betrokken bij de vaststelling van het projectbesluit door het waterschap en de goedkeuring door de provincie. </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Ter inzage Notitie Reikwijdte en Detailniveau dijkversterking SSH deeltraject Elden-Heteren</meta:user-defined>
    <meta:user-defined meta:name="DCTERMS.W3CDTF/DCTERMS.available">2025-09-23</meta:user-defined>
    <meta:user-defined meta:name="DCTERMS.W3CDTF/OVERHEIDop.jaargang">2025</meta:user-defined>
    <meta:user-defined meta:name="OVERHEIDop.externeBijlage">bijlage|exb-2025-33959</meta:user-defined>
    <meta:user-defined meta:name="OVERHEIDop.externeBijlage">bijlage|exb-2025-33960</meta:user-defined>
    <meta:user-defined meta:name="OVERHEIDop.publicationIssue">15326</meta:user-defined>
    <meta:user-defined meta:name="OVERHEIDop.PrbID/DC.identifier">prb-2025-15326</meta:user-defined>
    <meta:user-defined meta:name="OVERHEIDop.versieInformatie"/>
  </office:meta>
</office:document-meta>
</file>