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61, Amsterdam - Bouwen  drie valbeveilig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drie valbeveiligingen ten behoeve van het veilig werken boven de losplaatsen van de tankwagens.</text:p>
            <text:p text:style-name="common-al">Aanvrager: Argent Energy Netherlands B.V</text:p>
            <text:p text:style-name="common-al">Zaaknummer: OD2025-0012551</text:p>
            <text:p text:style-name="common-al">DSO nummer: 2025080500290</text:p>
            <text:p text:style-name="common-al">Uitkomst besluit: verleend</text:p>
            <text:p text:style-name="common-al">Datum besluit: 15-09-2025</text:p>
            <text:p text:style-name="common-al">Bezwaar in te dienen tot en met: 27-10-2025</text:p>
            <text:p text:style-name="common-al">Namens: Provincie Noord-Holland</text:p>
            <text:p text:style-name="common-al">Wilt u de gepubliceerde documenten behorende bij deze bekendmaking in zien, klik dan <text:a xlink:href="https://edataloket.odnzkg.nl/?q=%7B%22search%22%3A%22OD2025-001255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551</meta:user-defined>
    <meta:user-defined meta:name="DCTERMS.abstract">het realiseren van valbeveiliging in verband met het valbeveiligingsproject voor de tankwag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rnweg 61, Amsterdam - Bouwen  drie valbeveiligingen</meta:user-defined>
    <meta:user-defined meta:name="DCTERMS.W3CDTF/DCTERMS.available">2025-09-19</meta:user-defined>
    <meta:user-defined meta:name="DCTERMS.W3CDTF/OVERHEIDop.jaargang">2025</meta:user-defined>
    <meta:user-defined meta:name="OVERHEIDop.publicationIssue">15324</meta:user-defined>
    <meta:user-defined meta:name="OVERHEIDop.PrbID/DC.identifier">prb-2025-15324</meta:user-defined>
    <meta:user-defined meta:name="OVERHEIDop.versieInformatie"/>
  </office:meta>
</office:document-meta>
</file>