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Emopad 15 te Geldrop (gemeente Geldrop-Mierlo),  NB177107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juli 2025 van Terra Milieu te Vught, namens RO-infra B.V. te Rosmalen een BUS evaluatierapport ontvangen voor de uitgevoerde bodemsanering op de locatie Emopad 15 te Geldrop (gemeente Geldrop-Mierlo),  NB17710705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en gebruiksbeperkingen meer van toepassing op de locatie </text:p>
              </text:list-item>
            </text:list>
            <text:p text:style-name="common-al">De beschikking en bijbehorende stukken liggen vanaf 19 september 2025 gedurende zes weken ter inzage bij de Omgevingsdienst Zuidoost-Brabant en bij de gemeente Geldrop-Mierlo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369 (behandelaar: Olaf Verhagen)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13498</meta:user-defined>
    <dc:language>nl</dc:language>
    <meta:user-defined meta:name="OVERHEIDop.locatietype/OVERHEIDop.gebiedsmarkering">Adres</meta:user-defined>
    <meta:user-defined meta:name="DC.title">Kennisgeving beschikking bodem Emopad 15 te Geldrop (gemeente Geldrop-Mierlo),  NB177107055</meta:user-defined>
    <meta:user-defined meta:name="OVERHEIDop.datumEindeReactietermijn">2025-10-31</meta:user-defined>
    <meta:user-defined meta:name="OVERHEIDop.TilID/OVERHEIDop.terinzageleggingOP">til-2025-32060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23</meta:user-defined>
    <meta:user-defined meta:name="OVERHEIDop.PrbID/DC.identifier">prb-2025-15323</meta:user-defined>
    <meta:user-defined meta:name="OVERHEIDop.versieInformatie"/>
  </office:meta>
</office:document-meta>
</file>