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Leeuweriksweg 4 in Uden (gemeente Maashorst), NB0856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1 augustus 2025 van TTE Consultants te Deventer, namens de Gemeente Maashorst, een deelsaneringsverslag van de uitgevoerde grondsanering op de locatie Leeuweriksweg 4 in Uden (gemeente Maashorst), NB08560165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9 september 2025 gedurende zes weken ter inzage bij de Omgevingsdienst Zuidoost-Brabant en bij de gemeente Maashorst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10734</meta:user-defined>
    <dc:language>nl</dc:language>
    <meta:user-defined meta:name="OVERHEIDop.locatietype/OVERHEIDop.gebiedsmarkering">Adres</meta:user-defined>
    <meta:user-defined meta:name="DC.title">Kennisgeving beschikking bodem Leeuweriksweg 4 in Uden (gemeente Maashorst), NB085601658</meta:user-defined>
    <meta:user-defined meta:name="OVERHEIDop.datumEindeReactietermijn">2025-10-31</meta:user-defined>
    <meta:user-defined meta:name="OVERHEIDop.TilID/OVERHEIDop.terinzageleggingOP">til-2025-32052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22</meta:user-defined>
    <meta:user-defined meta:name="OVERHEIDop.PrbID/DC.identifier">prb-2025-15322</meta:user-defined>
    <meta:user-defined meta:name="OVERHEIDop.versieInformatie"/>
  </office:meta>
</office:document-meta>
</file>