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 langs de provinciale weg N276, Brunssum - St. Joost, van kilometrering 22.3 tot kilometrering 22.5, aan de rechterzijde van de weg, Oude Rijksweg Zuid 25, 6114RC Susteren, Z2025-000019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openen en sluiten handhole tbv telecom langs de provinciale weg N276, Brunssum - St. Joost, van kilometrering 22.3 tot kilometrering 22.5, aan de rechterzijde van de weg, Oude Rijksweg Zuid 25, 6114RC Susteren.</text:p>
            <text:p text:style-name="common-al">Belanghebbenden kunnen binnen zes weken na de dag waarop dit besluit is verzonden bezwaar maken onder vermelding van zaaknummer Z2025-00001915.</text:p>
            <text:p text:style-name="common-al">Het besluit is verzonden op 17 september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32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2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2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91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telecom netbeheerder langs de provinciale weg N276, Brunssum - St. Joost, van kilometrering 22.3 tot kilometrering 22.5, aan de rechterzijde van de weg, Oude Rijksweg Zuid 25, 6114RC Susteren, Z2025-00001915</meta:user-defined>
    <meta:user-defined meta:name="OVERHEIDop.datumEindeReactietermijn">2025-10-29</meta:user-defined>
    <meta:user-defined meta:name="OVERHEIDop.terinzageleggingBG">https://jeleefomgeving.nl/inzien/001737430/09ac1258-4d4e-42ff-99a9-4c5af2e37cef</meta:user-defined>
    <meta:user-defined meta:name="DCTERMS.W3CDTF/DCTERMS.available">2025-09-19</meta:user-defined>
    <meta:user-defined meta:name="DCTERMS.W3CDTF/OVERHEIDop.jaargang">2025</meta:user-defined>
    <meta:user-defined meta:name="OVERHEIDop.publicationIssue">15321</meta:user-defined>
    <meta:user-defined meta:name="OVERHEIDop.PrbID/DC.identifier">prb-2025-15321</meta:user-defined>
    <meta:user-defined meta:name="OVERHEIDop.versieInformatie"/>
  </office:meta>
</office:document-meta>
</file>