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anagro Vastgoedontwikkeling Zuid B.V., Laan van Tasmanië 0 te Heusden – project Venne-W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ambtshalve een omgevingsvergunning geheel intrekken.</text:p>
            <text:p text:style-name="common-al">Bedrijf : Panagro Vastgoedontwikkeling Zuid B.V., Van Limburg Stirumlaan 6 te Tilburg.</text:p>
            <text:p text:style-name="common-al">Locatie : Laan van Tasmanië 0 te Heusden voor het project genaamd Venne-West.</text:p>
            <text:p text:style-name="common-al">Activiteit : milieubelastende activiteit</text:p>
            <text:p text:style-name="common-al">Voor : het infiltreren en onttrekken van grondwater voor een open bodemenergiesysteem.</text:p>
            <text:p text:style-name="common-al">Aanvraagdatum : n.v.t.</text:p>
            <text:p text:style-name="common-al">DSO-kenmerk : n.v.t.</text:p>
            <text:p text:style-name="common-al">Zaaknummer : Z-2024-010561</text:p>
            <text:p text:style-name="common-al">Verzenddatum besluit : 17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september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common-al">Aan deze procedure is het zaaknummer Z-2024-01056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2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2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2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0561 </meta:user-defined>
    <dc:language>nl</dc:language>
    <meta:user-defined meta:name="OVERHEIDop.locatietype/OVERHEIDop.gebiedsmarkering">Vlak</meta:user-defined>
    <meta:user-defined meta:name="DC.title">Provincie Noord-Brabant - besluit aanvraag omgevingsvergunning – Panagro Vastgoedontwikkeling Zuid B.V., Laan van Tasmanië 0 te Heusden – project Venne-West</meta:user-defined>
    <meta:user-defined meta:name="OVERHEIDop.datumEindeReactietermijn">2025-10-30</meta:user-defined>
    <meta:user-defined meta:name="OVERHEIDop.TilID/OVERHEIDop.terinzageleggingOP">til-2025-31995</meta:user-defined>
    <meta:user-defined meta:name="DCTERMS.W3CDTF/DCTERMS.available">2025-09-19</meta:user-defined>
    <meta:user-defined meta:name="DCTERMS.W3CDTF/OVERHEIDop.jaargang">2025</meta:user-defined>
    <meta:user-defined meta:name="OVERHEIDop.publicationIssue">15320</meta:user-defined>
    <meta:user-defined meta:name="OVERHEIDop.PrbID/DC.identifier">prb-2025-15320</meta:user-defined>
    <meta:user-defined meta:name="OVERHEIDop.versieInformatie"/>
  </office:meta>
</office:document-meta>
</file>