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bekendmaking en terinzagelegging gewijzigd vastgesteld Provinciaal Inpassingsplan Natura 2000-gebied Lemselermaten</text:p>
      <text:section text:name="zakelijke-mededeling_id1-3-2" text:style-name="zakelijke-mededeling">
        <text:section text:name="zakelijke-mededeling-tekst_id1-3-2-1" text:style-name="zakelijke-mededeling-tekst">
          <text:section text:name="tekst_id1-3-2-1-1" text:style-name="tekst">
            <text:p text:style-name="common-al">Op 2 juli 2025 hebben Provinciale Staten het Provinciaal Inpassingsplan (PIP) Lemselermaten inclusief de Nota van Antwoord en overige bijlagen vastgesteld.</text:p>
            <text:p text:style-name="tussenkopcur">
            <text:span text:style-name="nadrukvet">
              <text:span text:style-name="nadrukcur">Aanleiding </text:span>
            </text:span>
          </text:p>
            <text:p text:style-name="common-al">In Lemselermaten bevinden zich natuurwaarden die uniek zijn in Nederland, zoals elzenbroekbossen, vochtige heiden, heischrale graslanden, blauwgraslanden en kalkmoerassen. In de huidige situatie is het natuurgebied verdroogd en de stijghoogte van het grondwater afgenomen. Ook toestroming van met meststoffen verrijkt grondwater is een probleem. Dat zorgt voor veel voedsel in de bodem, terwijl de zeldzame planten hier alleen groeien op een voedselarme bodem.</text:p>
            <text:p text:style-name="common-al">In en rond Lemselermaten nemen we daarom diverse natuur herstelmaatregelen. Hiermee zorgen we ervoor dat Lemselermaten robuuster en weerbaarder wordt tegen invloeden van buitenaf. </text:p>
            <text:p text:style-name="tussenkopcur">
            <text:span text:style-name="nadrukvet">
              <text:span text:style-name="nadrukcur">Provinciaal Inpassingsplan (PIP)</text:span>
            </text:span>
          </text:p>
            <text:p text:style-name="common-al">De maatregelen die in Lemselermaten moeten worden uitgevoerd voor Natura 2000-doelen hebben gevolgen voor de bestemming van gronden en/of het gebruik ervan. Deze wijzigingen leggen we vast in een Provinciaal Inpassingsplan (PIP).</text:p>
            <text:p text:style-name="tussenkopcur">
            <text:span text:style-name="nadrukvet">
              <text:span text:style-name="nadrukcur">Stand van zaken</text:span>
            </text:span>
          </text:p>
            <text:p text:style-name="common-al">Het ontwerp PIP is op 6 december 2022 vastgesteld en heeft ter inzage gelegen van dinsdag 17 januari 2023 tot en met maandag 27 februari 2023. Op het ontwerp PIP zijn 26 zienswijzen ingediend. Deze zienswijzen en bijbehorende beantwoording zijn opgenomen in de Nota van Antwoord. Sommige zienswijzen hebben geleid tot aanpassing geleid van het PIP. Er zijn tevens enkele ambtshalve wijzigingen in het PIP doorgevoerd.</text:p>
            <text:p text:style-name="tussenkopcur">
            <text:span text:style-name="nadrukvet">
              <text:span text:style-name="nadrukcur">Terinzagelegging-PIP </text:span>
            </text:span>
          </text:p>
            <text:p text:style-name="common-al">Het vastgestelde PIP ligt inclusief bijlagen van <text:span text:style-name="nadrukvet">dinsdag 30 september tot en met dinsdag 11 november 2025 </text:span>ter inzage. Gedurende deze periode is het PIP digitaal beschikbaar via <text:a xlink:href="http://www.overijssel.nl/loket/ter-inzage" xlink:type="simple"><text:span text:style-name="nadrukondlijn">www.overijssel.nl/loket/ter-inzage</text:span></text:a>  of via <text:a xlink:href="https://omgevingswet.overheid.nl/regels-op-de-kaart/zoeken/document" xlink:type="simple"><text:span text:style-name="nadrukondlijn">https://omgevingswet.overheid.nl/regels-op-de-kaart/zoeken/document</text:span></text:a> met identificatienummer NL.IMRO.9923.ipLemselermaten-va01.</text:p>
            <text:p text:style-name="common-al">Alle documenten zijn tevens als inkijkexemplaar (alleen op afspraak) beschikbaar op het Provinciehuis Overijssel (Luttenbergstraat 2, 8012 EE ZWOLLE) en het Gemeentehuis Dinkelland (Nicolaasplein 5, 7591 MA DENEKAMP).</text:p>
            <text:p text:style-name="tussenkopcur">
            <text:span text:style-name="nadrukvet">
              <text:span text:style-name="nadrukcur">Indienen beroep vastgesteld PIP</text:span>
            </text:span>
          </text:p>
            <text:p text:style-name="common-al">Gedurende de periode van <text:span text:style-name="nadrukvet">woensdag 1 oktober tot en met dinsdag 11 november 2025</text:span> kan tegen het PIP beroep worden ingesteld bij de Afdeling bestuursrechtspraak van de Raad van State. Deze Afdeling beslist in eerste en enige instantie over de ingestelde beroepen. </text:p>
            <text:p text:style-name="common-al">Beroep tegen het PIP staat open voor: </text:p>
            <text:p text:style-name="common-al">- een ieder die een zienswijze heeft ingediend op het ontwerp PIP, en </text:p>
            <text:p text:style-name="common-al">- belanghebbenden (ongeacht of zij een zienswijze indienden).</text:p>
            <text:p text:style-name="common-al">Tegen de wijzigingen ten opzichte van het ontwerp PIP kan een ieder beroep instellen.</text:p>
            <text:p text:style-name="common-al">Een beroepsschrift kan ingediend worden onder vermelding van “Natura 2000 PIP Lemselermaten” aan:</text:p>
            <text:p text:style-name="common-al">Afdeling bestuursrechtspraak van de Raad van State,</text:p>
            <text:p text:style-name="common-al">Postbus 20019</text:p>
            <text:p text:style-name="common-al">2500 EA Den Haag </text:p>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
              <text:span text:style-name="nadrukcur">Crisis- en herstelwet</text:span>
            </text:span>
          </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
              <text:span text:style-name="nadrukcur">Voorlopige voorziening</text:span>
            </text:span>
          </text:p>
            <text:p text:style-name="common-al">Het PIP treedt in werking op de dag na het einde van de beroepstermijn. Het indienen van een beroepsschrift verandert dit niet. Om de werking van het besluit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Voor vragen over de procedure kunt u contact opnemen Ronald Orie, <text:a xlink:href="mailto:r.orie@overijssel.nl" xlink:type="simple"><text:span text:style-name="nadrukondlijn">r.orie@overijssel.nl</text:span></text:a>, 038 499 76 69.</text:p>
            <text:p text:style-name="last-al">
            <text:span text:style-name="nadrukcur">Meer weten? Kijk op </text:span>
            <text:a xlink:href="http://www.overijssel.nl/natura2000" xlink:type="simple">
              <text:span text:style-name="nadrukcur">
                <text:span text:style-name="nadrukondlijn">www.overijssel.nl/natura2000</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ipLemselermaten-va01</meta:user-defined>
    <dc:language>nl</dc:language>
    <meta:user-defined meta:name="OVERHEIDop.locatietype/OVERHEIDop.gebiedsmarkering">Provincie</meta:user-defined>
    <meta:user-defined meta:name="DC.title">Provincie Overijssel bekendmaking en terinzagelegging gewijzigd vastgesteld Provinciaal Inpassingsplan Natura 2000-gebied Lemselermaten</meta:user-defined>
    <meta:user-defined meta:name="DCTERMS.W3CDTF/DCTERMS.available">2025-09-24</meta:user-defined>
    <meta:user-defined meta:name="DCTERMS.W3CDTF/OVERHEIDop.jaargang">2025</meta:user-defined>
    <meta:user-defined meta:name="OVERHEIDop.publicationIssue">15319</meta:user-defined>
    <meta:user-defined meta:name="OVERHEIDop.PrbID/DC.identifier">prb-2025-15319</meta:user-defined>
    <meta:user-defined meta:name="OVERHEIDop.versieInformatie"/>
  </office:meta>
</office:document-meta>
</file>