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Bink V.O.F., Broekstraat 10 Molenschot - Z/26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Broekstraat 10, 5124 NJ te Molenschot </text:p>
            <text:p text:style-name="common-al">Zaaknummer:  Z/261469</text:p>
            <text:p text:style-name="common-al">Activiteit: Natura 2000-activiteit</text:p>
            <text:p text:style-name="common-al">Datum ontvangen:  11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69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Bink V.O.F., Broekstraat 10 Molenschot - Z/261469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18</meta:user-defined>
    <meta:user-defined meta:name="OVERHEIDop.PrbID/DC.identifier">prb-2025-15318</meta:user-defined>
    <meta:user-defined meta:name="OVERHEIDop.versieInformatie"/>
  </office:meta>
</office:document-meta>
</file>