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tot gedeeltelijke intrekking Natura 2000-activiteit - Tuurdijk 39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met zaaknummer Z-PU-2025-000695 toe te wijzen op grond van de Omgevingswet. Het betreft een gedeeltelijke intrekking op verzoek van Eminet B.V. namens vergunninghouder. De desbetreffende natuurvergunning is verleend op 15 oktober 2013 met zaakkenmerk Z-PU-2025-000695 ten behoeve van de veehouderij aan de Tuurdijk 39 in ‘t Goy. De vrijkomende vergunde stikstofruimte wordt volledig ingezet ten behoeve van Pally Biscuits B.V.</text:p>
            <text:p text:style-name="common-al"/>
            <text:p text:style-name="common-al">
            <text:span text:style-name="nadrukvet">Ontwerpbesluit en bijbehorende stukken inzien</text:span>
          </text:p>
            <text:p text:style-name="common-al">U kunt het ontwerpbesluit en de daarbij behorende stukken, tot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p text:style-name="common-al">
            <text:span text:style-name="nadrukvet">Zienswijze indienen</text:span>
          </text:p>
            <text:p text:style-name="common-al">Iedereen kan op het ontwerpbesluit een onderbouwde reactie (zienswijze) indienen tot en met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het ontwerpbesluit.</text:p>
            <text:p text:style-name="common-al"/>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
          </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0695</meta:user-defined>
    <meta:user-defined meta:name="DCTERMS.abstract">Betreft: ontwerpbesluit op locatie Tuurdijk 39 in 't Goy</meta:user-defined>
    <dc:language>nl</dc:language>
    <meta:user-defined meta:name="OVERHEIDop.locatietype/OVERHEIDop.gebiedsmarkering">Punt</meta:user-defined>
    <meta:user-defined meta:name="DC.title">Ontwerpbesluit verzoek tot gedeeltelijke intrekking Natura 2000-activiteit - Tuurdijk 39 in 't Goy</meta:user-defined>
    <meta:user-defined meta:name="OVERHEIDop.datumEindeReactietermijn">2025-10-30</meta:user-defined>
    <meta:user-defined meta:name="OVERHEIDop.terinzageleggingBG">https://jeleefomgeving.nl/inzien/001797864/90b764fd-c044-4bcd-a3dc-53cb76e509b6</meta:user-defined>
    <meta:user-defined meta:name="DCTERMS.W3CDTF/DCTERMS.available">2025-09-18</meta:user-defined>
    <meta:user-defined meta:name="DCTERMS.W3CDTF/OVERHEIDop.jaargang">2025</meta:user-defined>
    <meta:user-defined meta:name="OVERHEIDop.publicationIssue">15316</meta:user-defined>
    <meta:user-defined meta:name="OVERHEIDop.PrbID/DC.identifier">prb-2025-15316</meta:user-defined>
    <meta:user-defined meta:name="OVERHEIDop.versieInformatie"/>
  </office:meta>
</office:document-meta>
</file>