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van een terrein Wet luchtvaart, weiland tegenover Rijksweg 171, Berg en Terblijt, Z2025-00002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Z2025-00002114.</text:p>
            <text:p text:style-name="common-al">Het besluit is verzonden op 16 september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114</meta:user-defined>
    <dc:language>nl</dc:language>
    <meta:user-defined meta:name="OVERHEIDop.locatietype/OVERHEIDop.gebiedsmarkering">Punt</meta:user-defined>
    <meta:user-defined meta:name="DC.title">Kennisgeving ontheffing tijdelijk en uitzonderlijk gebruik van een terrein Wet luchtvaart, weiland tegenover Rijksweg 171, Berg en Terblijt, Z2025-00002114</meta:user-defined>
    <meta:user-defined meta:name="OVERHEIDop.datumEindeReactietermijn">2025-10-28</meta:user-defined>
    <meta:user-defined meta:name="OVERHEIDop.terinzageleggingBG">https://jeleefomgeving.nl/inzien/001737430/cfcb2b3b-c3e1-4f67-a804-1303de7edf19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313</meta:user-defined>
    <meta:user-defined meta:name="OVERHEIDop.PrbID/DC.identifier">prb-2025-15313</meta:user-defined>
    <meta:user-defined meta:name="OVERHEIDop.versieInformatie"/>
  </office:meta>
</office:document-meta>
</file>