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enburg 21, 39, 41, 59, 61, 79 en Loevestein 32, 50, 52, 70, 72, 90 te gemeen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vE Beheer Amsterdam. Het gaat over renovatie- en isolatiewerkzaamheden aan de kopgevels van de gebouwen gelegen aan Wijenburg 21, 39, 41, 59, 61, 79 en Loevestein 32, 50, 52, 70, 72, 90 te gemeente Amsterdam. Het besluit heeft het kenmerk OMG-055655/DMS504514.</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655/DMS5045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1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1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1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655 publicatie Loevestein eo te Amsterdam</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Wijenburg 21, 39, 41, 59, 61, 79 en Loevestein 32, 50, 52, 70, 72, 90 te gemeente Amsterdam (Flora- en fauna-activiteit)</meta:user-defined>
    <meta:user-defined meta:name="OVERHEIDop.datumEindeReactietermijn">2025-10-28</meta:user-defined>
    <meta:user-defined meta:name="OVERHEIDop.TilID/OVERHEIDop.terinzageleggingOP">til-2025-32023</meta:user-defined>
    <meta:user-defined meta:name="DCTERMS.W3CDTF/DCTERMS.available">2025-09-18</meta:user-defined>
    <meta:user-defined meta:name="DCTERMS.W3CDTF/OVERHEIDop.jaargang">2025</meta:user-defined>
    <meta:user-defined meta:name="OVERHEIDop.publicationIssue">15310</meta:user-defined>
    <meta:user-defined meta:name="OVERHEIDop.PrbID/DC.identifier">prb-2025-15310</meta:user-defined>
    <meta:user-defined meta:name="OVERHEIDop.versieInformatie"/>
  </office:meta>
</office:document-meta>
</file>