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Gog Kwekerijen, Veldbeemd 20 Helmond - Z/26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Glastuinbouwbedrijf (tomatenkwekerij)</text:p>
            <text:p text:style-name="common-al">Locatie:  Veldbeemd 20, 5705 DC te Helmond </text:p>
            <text:p text:style-name="common-al">Zaaknummer:  Z/261412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1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Gog Kwekerijen, Veldbeemd 20 Helmond - Z/261412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5</meta:user-defined>
    <meta:user-defined meta:name="OVERHEIDop.PrbID/DC.identifier">prb-2025-15305</meta:user-defined>
    <meta:user-defined meta:name="OVERHEIDop.versieInformatie"/>
  </office:meta>
</office:document-meta>
</file>