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M. van Drunen VOF, Honderdbunderweg 9 Drunen - Z/261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ing van de melkveehouderij, bedrijf wordt voortgezet als akkerbouwbedrijf</text:p>
            <text:p text:style-name="common-al">Locatie:  Honderdbunderweg 9, 5151 RJ te Drunen </text:p>
            <text:p text:style-name="common-al">Zaaknummer:  Z/261436</text:p>
            <text:p text:style-name="common-al">Activiteit: Natura 2000-activiteit</text:p>
            <text:p text:style-name="common-al">Datum ontvangen:  11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30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436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M. van Drunen VOF, Honderdbunderweg 9 Drunen - Z/261436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302</meta:user-defined>
    <meta:user-defined meta:name="OVERHEIDop.PrbID/DC.identifier">prb-2025-15302</meta:user-defined>
    <meta:user-defined meta:name="OVERHEIDop.versieInformatie"/>
  </office:meta>
</office:document-meta>
</file>