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aatwerkvoorschriften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zoek maatwerkvoorschrift Bindmiddel project lijn 8 - 1. Granulator put</text:p>
            <text:p text:style-name="common-al">Aangevraagde activiteit: maatwerkvoorschrift aanvragen</text:p>
            <text:p text:style-name="common-al">Locatie: ROCKWOOL B.V., Industrieweg 15, 6045JG Roermond</text:p>
            <text:p text:style-name="common-al">Besluitdatum: 16 september 2025</text:p>
            <text:p text:style-name="common-al">Zaaknummer: Z2025-00007539</text:p>
            <text:p text:style-name="common-al">Het besluit is op 17 september 2025 verzonden aan de aanvrager.</text:p>
            <text:p text:style-name="common-al">
            <text:span text:style-name="nadrukvet">Inzage</text:span>
          </text:p>
            <text:p text:style-name="common-al">Het besluit kunt u van 18 september 2025 t/m 29 oktober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53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539</meta:user-defined>
    <meta:user-defined meta:name="DCTERMS.abstract">Provincie Limburg, maatwerkvoorschriften ROCKWOOL B.V., Industrieweg 15, 6045JG Roermond</meta:user-defined>
    <dc:language>nl</dc:language>
    <meta:user-defined meta:name="OVERHEIDop.locatietype/OVERHEIDop.gebiedsmarkering">Vlak</meta:user-defined>
    <meta:user-defined meta:name="DC.title">Provincie Limburg, maatwerkvoorschriften ROCKWOOL B.V., Industrieweg 15, 6045JG Roermond</meta:user-defined>
    <meta:user-defined meta:name="OVERHEIDop.datumEindeReactietermijn">2025-10-29</meta:user-defined>
    <meta:user-defined meta:name="OVERHEIDop.terinzageleggingBG">https://jeleefomgeving.nl/inzien/852371962/a390f749-4cea-456d-bd39-fa8e428d34d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98</meta:user-defined>
    <meta:user-defined meta:name="OVERHEIDop.PrbID/DC.identifier">prb-2025-15298</meta:user-defined>
    <meta:user-defined meta:name="OVERHEIDop.versieInformatie"/>
  </office:meta>
</office:document-meta>
</file>