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PROVINCIALE WEG 297 (NIEUWSTADT-BORN)</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werkzaamheden aan/vervangen van VRI</text:p>
            <text:p text:style-name="common-al"/>
            <text:p text:style-name="common-al">(TIJDELIJKE VERKEERSMAATREGELEN)</text:p>
            <text:p text:style-name="common-al"/>
            <text:p text:style-name="common-al">Ons kenmerk: DOC -825920</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 lid 1, sub a t/m d, van de WVW1994 en artikel 21 Besluit Administratieve Bepalingen inzake het Wegverkeer (hierna: BABW) op de bovengenoemde weg maatregelen dienen te worden genomen met als doel: </text:p>
            <text:p text:style-name="common-al"/>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297 (NIEUWSTADT - BORN) is in eigendom van en in beheer en onderhoud bij de Provincie Limburg.</text:p>
            <text:p text:style-name="common-al">Dit verkeersbesluit heeft betrekking op de Provinciale weg N297 tussen hmp 11,7 en 13,1.</text:p>
            <text:p text:style-name="common-al">De werkzaamheden zijn noodzakelijk vanwege de vervanging van de huidige verkeersregelinstallatie, waaronder de automaat, verkeerslichten en de bijbehorende kabels en leidingen. Het huidige systeem</text:p>
            <text:p text:style-name="common-al">is verouderd en niet meer in staat om de vereiste prestaties te leveren. Door de installatie te vernieuwen, wordt ervoor gezorgd dat het systeem ook in de toekomst zijn werk goed blijft doen en</text:p>
            <text:p text:style-name="common-al">bijdraagt aan de veiligheid en efficiëntie van het verkeer op de N276.De werkzaamheden vinden plaats van vrijdag 28 november 20.00 uur tot zondag 30 november 2025 17.00 uur.</text:p>
            <text:p text:style-name="common-al">Reserveperiode is gepland van 5 december t/m 8 december 2025.</text:p>
            <text:p text:style-name="common-al">De werkzaamheden kunnen onder invloed van verschillende factoren eerder starten en/of langer duren.<text:span text:style-name="nadrukvet"/></text:p>
            <text:p text:style-name="common-al">
            <text:span text:style-name="nadrukvet"/>
          </text:p>
            <text:p text:style-name="common-al">
            <text:span text:style-name="nadrukvet">Maatregelen op de provinciale weg</text:span>
          </text:p>
            <text:p text:style-name="common-al">Tijdens de werkzaamheden aan de worden de toe- en afritten van de N297 afgesloten en wordt het verkeer omgeleid. Deze maatregel is noodzakelijk om de veiligheid van zowel weggebruikers als</text:p>
            <text:p text:style-name="common-al">wegwerkers te waarborgen, en om het werk efficiënt en zonder belemmeringen uit te voeren. Boven op het viaduct zal in twee fases worden gewerkt. Deze gefaseerde uitvoering zorgt ervoor dat</text:p>
            <text:p text:style-name="common-al">de werkzaamheden gecontroleerd en in delen plaatsvinden, wat de hinder voor het verkeer minimaliseert. Door de werkzaamheden op deze manier in fasen uit te voeren, kan een groot deel van</text:p>
            <text:p text:style-name="common-al">het viaduct open blijven voor het verkeer, waardoor de verstoring van de doorstroming zo veel mogelijk wordt beperkt.Tijdens de werkzaamheden wordt de bebording geplaatst van kilometrering 10,4 tot kilometrering 13,5. </text:p>
            <text:p text:style-name="common-al">Het gehele werkvak wordt tijdelijk afgesloten en wordt er een omleidingsroute ingesteld. </text:p>
            <text:p text:style-name="common-al">De maximale snelheid wordt tijdelijk verlaagd van 80 km/uur naar 50 km/uur.</text:p>
            <text:p text:style-name="common-al">Bovendien geldt er tijdelijk een inhaalverbod en een verplichte rijrichting aan de zijde van de pijl.</text:p>
            <text:p text:style-name="common-al">Prio 1 en 2 van de hupdiensten hebben doorgang.</text:p>
            <text:p text:style-name="common-al">De verkeersmaatregelen en omleidingsroute voor de afzetting zijn terug te vinden op de tekening met nr. T567_02 versie 1.1, blad 2 van 2 d.d. 29-07-2025. </text:p>
            <text:p text:style-name="common-al"/>
            <text:p text:style-name="common-al">
            <text:span text:style-name="nadrukvet">Belangenafweging </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f zal nog met aanliggende bedrijven, omwonenden en de nood- en hulpdiensten overleggen.</text:p>
            <text:p text:style-name="common-al"/>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Sittard-Geleen.</text:p>
            <text:p text:style-name="common-al">Overige direct belanghebbenden (RWS, bus- dienst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64">
              <text:list-item text:style-override="id1-3-2-2-1-64-1">
                <text:number>1.</text:number>
                <text:p text:style-name="al">tot het tijdelijk instellen van een geslotenverklaring van het gehele werkvak op de N297 door het plaatsen van de verkeersborden C01 conform bijlage 1 van het RVV1990;</text:p>
              </text:list-item>
              <text:list-item text:style-override="id1-3-2-2-1-64-2">
                <text:number>2.</text:number>
                <text:p text:style-name="al">de maximale snelheid tijdelijk te verlagen van 80 km/uur naar 50 km/uur door het plaatsen van de verkeersborden A01 conform bijlage 1 van het RVV1990;</text:p>
              </text:list-item>
              <text:list-item text:style-override="id1-3-2-2-1-64-3">
                <text:number>3.</text:number>
                <text:p text:style-name="al">tot het tijdelijk instellen van een inhaalverbod voor motorvoertuigen door het plaatsen van de verkeersborden F01 conform bijlage 1 van het RVV1990;</text:p>
              </text:list-item>
              <text:list-item text:style-override="id1-3-2-2-1-64-4">
                <text:number>4.</text:number>
                <text:p text:style-name="al">tot het tijdelijk instellen van een gebod voor alle bestuurders voorbij te gaan (passeren) aan de zijde die de pijl aangeven door het plaatsen van de verkeersborden D02 conform bijlage 1 van het RVV1990;</text:p>
              </text:list-item>
            </text:list>
            <text:p text:style-name="common-al">5. de verkeersmaatregelen tevens vast te hebben gelegd op bijbehorende tekeningen T567_02 versie 1.1, blad 2 van 2 d.d. 29-07-2025. </text:p>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16 september 2025.</text:p>
            <text:p text:style-name="common-al"/>
            <text:p text:style-name="common-al">Gedeputeerde Staten van Limburg</text:p>
            <text:p text:style-name="common-al">namens dezen,</text:p>
            <text:p text:style-name="common-al"/>
            <text:p text:style-name="common-al">​</text:p>
            <text:p text:style-name="common-al">T.D.R. Piters</text:p>
            <text:p text:style-name="common-al">Clustermanager Wegbeheer</text:p>
            <text:p text:style-name="common-al">​</text:p>
            <text:p text:style-name="common-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29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9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9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vervangen VRI - N297 11,7-13,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825920</meta:user-defined>
    <meta:user-defined meta:name="OVERHEIDop.verkeersbordcode">A1</meta:user-defined>
    <meta:user-defined meta:name="OVERHEIDop.verkeersbordcode">C1</meta:user-defined>
    <meta:user-defined meta:name="OVERHEIDop.verkeersbordcode">D2</meta:user-defined>
    <meta:user-defined meta:name="OVERHEIDop.verkeersbordcode">F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297 (NIEUWSTADT-BORN)</meta:user-defined>
    <meta:user-defined meta:name="DCTERMS.W3CDTF/DCTERMS.available">2025-09-18</meta:user-defined>
    <meta:user-defined meta:name="OVERHEIDop.externeBijlage">tekening N297|exb-2025-33826</meta:user-defined>
    <meta:user-defined meta:name="DCTERMS.W3CDTF/OVERHEIDop.jaargang">2025</meta:user-defined>
    <meta:user-defined meta:name="OVERHEIDop.publicationIssue">15294</meta:user-defined>
    <meta:user-defined meta:name="OVERHEIDop.PrbID/DC.identifier">prb-2025-15294</meta:user-defined>
    <meta:user-defined meta:name="OVERHEIDop.versieInformatie"/>
  </office:meta>
</office:document-meta>
</file>