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Evides NV, kadastraal perceel WDT00-G-3541, aan de Langeweg, 4634 PS te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Evides NV</text:p>
            <text:p text:style-name="common-al">Locatie : kadastraal perceel WDT00-G-3541, aan de Langeweg, 4634 PS te Woensdrecht, in de gemeente Woensdrecht</text:p>
            <text:p text:style-name="common-al">Activiteit : Natura 2000-activiteit</text:p>
            <text:p text:style-name="common-al">Voor : de bouw van een opjager</text:p>
            <text:p text:style-name="common-al">Aanvraagdatum : 15 april 2025</text:p>
            <text:p text:style-name="common-al">DSO-kenmerk : 2025041501698</text:p>
            <text:p text:style-name="common-al">Zaaknummer : Z/250363</text:p>
            <text:p text:style-name="common-al">
            <text:span text:style-name="nadrukvet">Stukken inzien en zienswijzen geven</text:span>
          </text:p>
            <text:p text:style-name="common-al">De aanvraag, de ontwerpbeschikking en de bijbehorende stukken liggen vanaf 18 september 2025 tot en met 30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Een ieder kan schriftelijk of mondeling zienswijzen indienen. Dit kan tot en met 30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0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363</meta:user-defined>
    <dc:language>nl</dc:language>
    <meta:user-defined meta:name="OVERHEIDop.locatietype/OVERHEIDop.gebiedsmarkering">Perceel</meta:user-defined>
    <meta:user-defined meta:name="DC.title">Provincie Noord-Brabant – ontwerpbeschikking aanvraag omgevingsvergunning - Evides NV, kadastraal perceel WDT00-G-3541, aan de Langeweg, 4634 PS te Woensdrecht</meta:user-defined>
    <meta:user-defined meta:name="OVERHEIDop.datumEindeReactietermijn">2025-10-30</meta:user-defined>
    <meta:user-defined meta:name="OVERHEIDop.TilID/OVERHEIDop.terinzageleggingOP">til-2025-31953</meta:user-defined>
    <meta:user-defined meta:name="DCTERMS.W3CDTF/DCTERMS.available">2025-09-18</meta:user-defined>
    <meta:user-defined meta:name="DCTERMS.W3CDTF/OVERHEIDop.jaargang">2025</meta:user-defined>
    <meta:user-defined meta:name="OVERHEIDop.publicationIssue">15293</meta:user-defined>
    <meta:user-defined meta:name="OVERHEIDop.PrbID/DC.identifier">prb-2025-15293</meta:user-defined>
    <meta:user-defined meta:name="OVERHEIDop.versieInformatie"/>
  </office:meta>
</office:document-meta>
</file>