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van Zantvoort V.O.F., Donkenweg 5 Nuland - Z/26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onkenweg 5, 5391 KZ te Nuland </text:p>
            <text:p text:style-name="common-al">Zaaknummer:  Z/261411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1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van Zantvoort V.O.F., Donkenweg 5 Nuland - Z/261411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92</meta:user-defined>
    <meta:user-defined meta:name="OVERHEIDop.PrbID/DC.identifier">prb-2025-15292</meta:user-defined>
    <meta:user-defined meta:name="OVERHEIDop.versieInformatie"/>
  </office:meta>
</office:document-meta>
</file>