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T.A.J. Willems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wijziging bouwkundige uitvoering nog te bouwen loods</text:p>
            <text:p text:style-name="common-al">Aangevraagde activiteiten: technische bouwactiviteit, bouwactiviteit (Omgevingsplan)</text:p>
            <text:p text:style-name="common-al">Locatie: T.A.J. Willems B.V., Hoebertweg 15, 5966 ND America</text:p>
            <text:p text:style-name="common-al">Besluitdatum: 30 januari 2025</text:p>
            <text:p text:style-name="common-al">Zaaknummer: Z2024-00005813</text:p>
            <text:p text:style-name="common-al">Het besluit is op 3 februari 2025 verzonden aan de aanvrager.</text:p>
            <text:p text:style-name="common-al">
            <text:span text:style-name="nadrukvet">Inzage</text:span>
          </text:p>
            <text:p text:style-name="common-al">Het besluit kunt u van 4 februari 2025 t/m 17 maart 2025 als volgt inzien:</text:p>
            <text:p text:style-name="common-al">·       Klik op ‘details’ aan de linkerzijde van uw telefoonscherm. Deze stap kan overgeslagen worden bij inzage via de computer;</text:p>
            <text:p text:style-name="common-al">·       Klik op deze pagina in de linker kolom onderaan op ‘Bekijk documenten’;</text:p>
            <text:p text:style-name="common-al">·       Scroll naar beneden en klik daar in het rechterveld onderaan op de link bij ‘Bekijk documenten’;</text:p>
            <text:p text:style-name="common-al">·       Klik onder het kopje ‘Bijlagen bij deze publicatie’ op de tekst achter het bolletje;</text:p>
            <text:p text:style-name="common-al">·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581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13</meta:user-defined>
    <meta:user-defined meta:name="DCTERMS.abstract">Provincie Limburg, omgevingsvergunning T.A.J. Willems B.V., Hoebertweg 15, 5966 ND America</meta:user-defined>
    <dc:language>nl</dc:language>
    <meta:user-defined meta:name="OVERHEIDop.locatietype/OVERHEIDop.gebiedsmarkering">Vlak</meta:user-defined>
    <meta:user-defined meta:name="DC.title">Provincie Limburg, omgevingsvergunning T.A.J. Willems B.V., Hoebertweg 15, 5966 ND America</meta:user-defined>
    <meta:user-defined meta:name="OVERHEIDop.datumEindeReactietermijn">2025-03-17</meta:user-defined>
    <meta:user-defined meta:name="OVERHEIDop.terinzageleggingBG">https://jeleefomgeving.nl/inzien/852371962/5918d0a4-ddfc-40ab-a246-9ab9f1b0d441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29</meta:user-defined>
    <meta:user-defined meta:name="OVERHEIDop.PrbID/DC.identifier">prb-2025-1529</meta:user-defined>
    <meta:user-defined meta:name="OVERHEIDop.versieInformatie"/>
  </office:meta>
</office:document-meta>
</file>