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en maatwerkvoorschriften - Oostoeverweg 9, Den Helder - verzoek om maatwerk aanvaardbaar bodemrisi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etreft het weigeren van het verzoek om bij maatwerkvoorschrift te bepalen dat een aanvaardbaar bodemrisico wordt gerealiseerd met de huidige binnen de aan de Oostoeverweg 9 te Den Helder gelegen inrichting aanwezige bodembeschermende voorzieningen.</text:p>
            <text:p text:style-name="common-al">Aanvrager: Milieupark Oost 2 -DEME Environmental Recycling Centra B.V.</text:p>
            <text:p text:style-name="common-al">Zaaknummer: 12497589</text:p>
            <text:p text:style-name="common-al">Uitkomst besluit: geweigerd</text:p>
            <text:p text:style-name="common-al">Beroep in te dienen tot en met: 31-10-2025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zien, klik dan <text:a xlink:href="https://edataloket.odnzkg.nl/?q=%7B%22search%22%3A%2212497589%22%7D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 </text:p>
            <text:p text:style-name="common-al">- Gemeente Den Helder, Willemsoord 66 te Den Helder, van 8:30 tot 17:00 uur bij de receptie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8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497589</meta:user-defined>
    <meta:user-defined meta:name="DCTERMS.abstract">weigeren verzoek om aanvaardbaar bodemrisi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weigeren maatwerkvoorschriften - Oostoeverweg 9, Den Helder - verzoek om maatwerk aanvaardbaar bodemrisico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88</meta:user-defined>
    <meta:user-defined meta:name="OVERHEIDop.PrbID/DC.identifier">prb-2025-15288</meta:user-defined>
    <meta:user-defined meta:name="OVERHEIDop.versieInformatie"/>
  </office:meta>
</office:document-meta>
</file>