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Kennisgeving goedkeuringsbesluit en terinzagelegging uitvoeringsvergunningen project Dijkverbetering Doev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geven kennis van:</text:p>
            <text:list text:style-name="id1-3-2-1-1-2">
              <text:list-item text:style-override="id1-3-2-1-1-2-1">
                <text:number>-</text:number>
                <text:p text:style-name="al">de goedkeuring van het projectbesluit ‘Dijkverbetering Doeveren’, vastgesteld door waterschap Aa en Maas;</text:p>
              </text:list-item>
              <text:list-item text:style-override="id1-3-2-1-1-2-2">
                <text:number>-</text:number>
                <text:p text:style-name="al">de terinzagelegging van de besluiten voor de uitvoering van het projectbesluit ‘Dijkverbetering Doeveren’. </text:p>
              </text:list-item>
            </text:list>
            <text:p text:style-name="common-al">Met het project ‘Dijkverbetering Doeveren’ wordt de primaire waterkering tussen de brug bij Heusden tot de Bovenlandse Sluis in Waalwijk verbeterd. Uit de veiligheidsbeoordeling is gebleken dat de hele Maasdijk in het beheergebied van waterschap Aa en Maas van Boxmeer tot Waalwijk niet voldoet aan de waterveiligheidsnormen. Het waterschap Aa en Maas heeft besloten om voor het deeltraject tussen de brug bij Heusden en de Bovenlandse Sluis in Waalwijk versneld over te gaan tot het verbeteren van de dijk. De dijk wordt verbeterd over een lengte van vier kilometer. Meer informatie over het project is opgenomen op de <text:a xlink:href="https://www.aaenmaas.nl/in-jouw-buurt/projectenkaart/dijkverbetering-doeveren/" xlink:type="simple"><text:span text:style-name="nadrukondlijn">projectwebsite</text:span></text:a>.</text:p>
            <text:p text:style-name="common-al">
            <text:span text:style-name="nadrukvet">Goedkeuring projectbesluit</text:span>
          </text:p>
            <text:p text:style-name="common-al">Om de dijkverbetering uit te kunnen voeren, heeft het dagelijks bestuur van het waterschap Aa en Maas een projectbesluit vastgesteld. Integraal opgenomen in dit projectbesluit is een omgevingsvergunning voor een beperkingengebiedactiviteit met betrekking tot een oppervlaktewaterlichaam. Voor het project is een milieueffectrapport (MER) opgesteld. </text:p>
            <text:p text:style-name="common-al">Gedeputeerde Staten achten het door het waterschap vastgestelde projectbesluit niet in strijd met het recht of algemeen belang. Tevens getuigt het projectbesluit van een evenwichtige belangenafweging. Gedeputeerde Staten hebben het projectbesluit daarom goedgekeurd op grond van artikel 16.72 van de Omgevingswet en artikel 10:27 van de Algemene wet bestuursrecht. </text:p>
            <text:p text:style-name="common-al">Het projectbesluit wordt door het waterschap Aa en Maas bekendgemaakt in het Waterschapsblad. De terinzagelegging van de daarop betrekking hebbende stukken, waaronder het MER en het goedkeuringsbesluit van Gedeputeerde Staten, wordt tevens verzorgd door het waterschap.</text:p>
            <text:p text:style-name="common-al">
            <text:span text:style-name="nadrukvet">Uitvoeringsvergunningen</text:span>
          </text:p>
            <text:p text:style-name="common-al">Voor de dijkverbetering zijn, naast het hiervoor genoemde projectbesluit, de volgende uitvoeringsbesluiten nodig: </text:p>
            <text:list text:style-name="id1-3-2-1-1-10">
              <text:list-item text:style-override="id1-3-2-1-1-10-1">
                <text:number>•</text:number>
                <text:p text:style-name="al">omgevingsvergunning voor een omgevingsplanactiviteit (gemeente Heusden);</text:p>
              </text:list-item>
              <text:list-item text:style-override="id1-3-2-1-1-10-2">
                <text:number>•</text:number>
                <text:p text:style-name="al">omgevingsvergunning voor een omgevingsplanactiviteit (gemeente Waalwijk);</text:p>
              </text:list-item>
              <text:list-item text:style-override="id1-3-2-1-1-10-3">
                <text:number>•</text:number>
                <text:p text:style-name="al">omgevingsvergunning voor een beperkingengebied met betrekking tot een waterstaatswerk in beheer bij Rijkswaterstaat (Rijkswaterstaat).</text:p>
              </text:list-item>
            </text:list>
            <text:p text:style-name="common-al">Gedeputeerde Staten van Noord-Brabant verzorgen de coördinatie van de uitvoeringsbesluiten. Deze kennisgeving heeft daarom ook betrekking op de terinzagelegging van de drie omgevingsvergunningen.</text:p>
            <text:p text:style-name="common-al">
            <text:span text:style-name="nadrukvet">Gecoördineerde projectprocedure Omgevingswet</text:span>
          </text:p>
            <text:p text:style-name="common-al">Voor de verbetering van een primaire waterkering is een gecoördineerde voorbereiding van bovenstaande uitvoeringsbesluiten door Gedeputeerde Staten op grond van artikelen 16.7 en 5.45 van de Omgevingswet en afdeling 3.5 van de Algemene wet bestuursrecht, verplicht. </text:p>
            <text:p text:style-name="common-al">De ontwerp-uitvoeringsbesluiten hebben van 19 maart 2025 tot en met 30 april 2025 ter inzage gelegen. Gelijktijdig lagen het ontwerp-projectbesluit en het MER ter inzage. In deze periode is er één zienswijze ingediend, gericht op het ontwerp-projectbesluit. Definitieve besluitvorming heeft met inachtneming van deze zienswijze plaatsgevonden. De indiener van de zienswijze is persoonlijk op de hoogte gesteld van de definitieve besluitvorming en van de reactie op diens zienswijze.</text:p>
            <text:p text:style-name="common-al">
            <text:span text:style-name="nadrukvet">Terinzagelegging </text:span>
          </text:p>
            <text:p text:style-name="common-al">De uitvoeringsvergunningen kunt u inzien met ingang van 18 september 2025 tot en met 30 oktober 2025. Klik hiervoor op het kopje “Bekijk documenten” bij deze publicatie (zie linker kolom). U kunt de documenten ook bekijken op het provinciehuis in ‘s-Hertogenbosch. Maak hiervoor eerst een afspraak met Ons Loket, bereikbaar via <text:a xlink:href="https://fd9.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 </text:p>
            <text:p text:style-name="common-al">De bekendmaking van het projectbesluit, en de terinzagelegging van het MER en het goedkeuringsbesluit wordt verzorgd door het waterschap, maar zal gelijktijdig plaatsvinden met de terinzagelegging van de uitvoeringsvergunningen. Voor het inzien van deze stukken verwijzen wij u naar het Waterschapsblad. </text:p>
            <text:p text:style-name="common-al">
            <text:span text:style-name="nadrukvet">Rechtsbescherming</text:span>
          </text:p>
            <text:p text:style-name="common-al">
            <text:span text:style-name="nadrukvet">
              <text:span text:style-name="nadrukcur">Beroep instellen</text:span>
            </text:span>
          </text:p>
            <text:p text:style-name="common-al">Tegen zowel de uitvoeringsvergunningen als tegen het projectbesluit en het goedkeuringsbesluit, kan gedurende de beroepstermijn (van 19 september 2025 tot en met 30 oktober 2025) beroep worden ingesteld. U kunt beroep instellen als:</text:p>
            <text:list text:style-name="id1-3-2-1-1-21">
              <text:list-item text:style-override="id1-3-2-1-1-21-1">
                <text:number>•</text:number>
                <text:p text:style-name="al">u eerder in de projectprocedure een zienswijze hebt ingediend;</text:p>
              </text:list-item>
              <text:list-item text:style-override="id1-3-2-1-1-21-2">
                <text:number>•</text:number>
                <text:p text:style-name="al">u in redelijkheid niet kan worden verweten dat u geen zienswijze hebt ingediend; </text:p>
              </text:list-item>
              <text:list-item text:style-override="id1-3-2-1-1-21-3">
                <text:number>•</text:number>
                <text:p text:style-name="al">u belanghebbende bent bij het besluit of de besluiten waar u beroep tegen wilt instellen.</text:p>
              </text:list-item>
            </text:list>
            <text:p text:style-name="common-al">Beroep kan worden ingesteld in eerste en enige instantie bij de Afdeling bestuursrechtspraak van de Raad van State, Postbus 20019, 2500 in Den Haag. Het beroepschrift moet de naam en het adres bevatten van degene die beroep instelt. Tevens moet vermeld worden tegen welk(e) besluit(en) het beroep wordt ingesteld en de gronden waarop het beroep berust. Ook dient het beroepschrift ondertekend en gedagtekend te zijn. Verzocht wordt aan te geven dat het beroep betrekking heeft op de “Gecoördineerde projectprocedure Dijkverbetering Doeveren”. Daarnaast dient een kopie van het besluit, dan wel de besluiten, waartegen beroep wordt ingesteld, te worden meegestuurd.</text:p>
            <text:p text:style-name="common-al">Op de besluiten is artikel 16.86 van de Omgevingswet van toepassing. Dat betekent dat na afloop van de termijn voor het instellen van beroep geen (aanvullende) beroepsgronden meer kunnen worden aangevoerd. Het instellen van pro forma beroep is niet mogelijk.</text:p>
            <text:p text:style-name="common-al">In de beroepsprocedure worden de eventuele beroepen tegen alle besluiten gelijktijdig behandeld. Voor het indienen van een beroepschrift is griffierecht verschuldigd. Na de beroepsprocedure is het niet mogelijk om hoger beroep in te stellen.</text:p>
            <text:p text:style-name="common-al">Het is mogelijk om digitaal beroep in te stellen bij de Afdeling bestuursrechtspraak van de Raad van State. Dit kan via de website van het digitale loket Rechtspraak. Hiervoor moet u wel beschikken over een elektronische handtekening (DigiD). </text:p>
            <text:p text:style-name="common-al">
            <text:span text:style-name="nadrukvet">
              <text:span text:style-name="nadrukcur">Voorlopige voorziening</text:span>
            </text:span>
          </text:p>
            <text:p text:style-name="common-al">Als u beroep instelt, dan heeft dit geen schorsende werking. Dat betekent dat het besluit geldt zolang uw beroep in behandeling is. Het kan zijn dat u dit niet wilt. Bijvoorbeeld omdat het besluit onherstelbare gevolgen voor u heeft. U kunt gelijktijdig met of na het indienen van beroep een verzoek om een voorlopige voorziening vragen bij de Afdeling bestuursrechtspraak van de Raad van State. Voorwaarde voor het vragen van een voorlopige voorziening is dat er sprake is van een spoedeisend belang.</text:p>
            <text:p text:style-name="common-al">Voor het vragen om een voorlopige voorziening is griffierecht verschuldigd.</text:p>
            <text:p text:style-name="common-al">Meer informatie over het instellen van beroep, het indienen van een verzoek om voorlopige voorziening en het te betalen griffierecht, vindt u op <text:a xlink:href="http://www.raadvanstate.nl" xlink:type="simple"><text:span text:style-name="nadrukondlijn">www.raadvanstate.nl</text:span></text:a>. </text:p>
            <text:p text:style-name="common-al">
            <text:span text:style-name="nadrukvet">Contact</text:span>
          </text:p>
            <text:p text:style-name="last-al">Voor nadere informatie kunt u contact opnemen via <text:a xlink:href="mailto:secr_doeveren@aaenmaas.nl" xlink:type="simple"><text:span text:style-name="nadrukondlijn">secr_doeveren@aaenmaas.nl</text:span></text:a>.</text:p>
            <text:p text:style-name="tekst_bottom"/>
          </text:section>
        </text:section>
        <text:section text:name="zakelijke-mededeling-sluiting_id1-3-2-2" text:style-name="zakelijke-mededeling-sluiting">
          <text:section text:name="ondertekening_id1-3-2-2-1">
            <text:p><text:span text:style-name="functie">’s-Hertogenbosch, 18 september 2025</text:span></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goedkeuringsbesluit en terinzagelegging uitvoeringsvergunningen project Dijkverbetering Doeveren</meta:user-defined>
    <meta:user-defined meta:name="OVERHEIDop.datumEindeReactietermijn">2025-10-30</meta:user-defined>
    <meta:user-defined meta:name="OVERHEIDop.TilID/OVERHEIDop.terinzageleggingOP">til-2025-31868</meta:user-defined>
    <meta:user-defined meta:name="DCTERMS.W3CDTF/DCTERMS.available">2025-09-18</meta:user-defined>
    <meta:user-defined meta:name="DCTERMS.W3CDTF/OVERHEIDop.jaargang">2025</meta:user-defined>
    <meta:user-defined meta:name="OVERHEIDop.publicationIssue">15287</meta:user-defined>
    <meta:user-defined meta:name="OVERHEIDop.PrbID/DC.identifier">prb-2025-15287</meta:user-defined>
    <meta:user-defined meta:name="OVERHEIDop.versieInformatie"/>
  </office:meta>
</office:document-meta>
</file>