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A.C.M. van Zon, Egelsbroek 1 Alphen - Z/26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Egelsbroek 1, 5131 RN te Alphen </text:p>
            <text:p text:style-name="common-al">Zaaknummer:  Z/261397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397</meta:user-defined>
    <dc:language>nl</dc:language>
    <meta:user-defined meta:name="OVERHEIDop.locatietype/OVERHEIDop.gebiedsmarkering">Adres</meta:user-defined>
    <meta:user-defined meta:name="DC.title">Provincie Noord-Brabant – Omgevingsvergunning aangevraagd – J.A.C.M. van Zon, Egelsbroek 1 Alphen - Z/261397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80</meta:user-defined>
    <meta:user-defined meta:name="OVERHEIDop.PrbID/DC.identifier">prb-2025-15280</meta:user-defined>
    <meta:user-defined meta:name="OVERHEIDop.versieInformatie"/>
  </office:meta>
</office:document-meta>
</file>