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xpresso B.V. 2181204</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30 juni 2023 een aanvraag op grond van de Wet algemene bepalingen omgevingsrecht (Wabo) ontvangen van Bilfinger Tedonin Netherlands B.V., namens Expresso B.V. voor de inrichting aan de  Waalhaven N.z. 4, 3087 BL Rotterdam.</text:p>
            <text:p text:style-name="common-al"/>
            <text:p text:style-name="common-al">Het betreft een inrichting voor op- en overslag van (tank)containers (met gevaarlijke stoffen), koopmansgoederen en bulkgoederen.</text:p>
            <text:p text:style-name="common-al"/>
            <text:p text:style-name="common-al">De aanvraag bevat het onderdeel verandering en betreft een uitbreiding van het bestaande terrein met een nieuw terreindeel waarop eerder vergunde activiteiten eveneens plaatsvinden. Op het nieuw in gebruik te nemen terrein worden geen (tank)containers met gevaarlijke stoffen op- of overgeslagen. Opslag van verpakte gevaarlijke stoffen in drie boxcontainers is wel toegestaan. De uitbreiding op het buitenterrein is, behoudens de aanwezige boxcontainers, uitsluitend bestemd voor op- en overslaghandelingen met koopmansgoederen. In de loodsen op het in gebruik te nemen nieuwe terrein, vindt op- en overslag plaats van koopmansgoederen, bulkgoederen en (verpakte) gevaarlijke stoffen (onder beschermingsniveau 4 van de PGS15:2016). Tevens vraagt Expresso enkele wijzigingen door te mogen voeren van eerder vergunde activiteiten op het bestaande terrein. </text:p>
            <text:p text:style-name="common-al">Ten slotte is, naar aanleiding van door ons uitgevoerde Brzo-inspecties, gebleken dat afsluiters ontbreken op de aansluitpunten van de bedrijfsriolering op het gemeentelijk vuilwaterriool. Wij wijzigen de omgevingsvergunning ambtshalve zodat deze afsluiters worden voorgeschreven.</text:p>
            <text:p text:style-name="common-al"/>
            <text:p text:style-name="common-al">Gedeputeerde Staten van Zuid-Holland hebben besloten de vergunning te verlenen. Tevens hebben zij besloten om op basis van artikel 2.31, eerste lid, onder b, van de Wabo de omgevingsvergunning van 18 januari 2012 (kenmerk 21143160/302533) ambtshalve te wijzigen door het opleggen van de verplichting rioolafsluiters te plaatsen op de aansluitpunten van de bedrijfsriolering op het gemeentelijk vuilwaterriool. Hierbij wijken wij af van de termijnen die door Expresso B.V. op ons verzoek zijn aangeleverd.</text:p>
            <text:p text:style-name="common-al"/>
            <text:p text:style-name="tussenkopcur">Inzage</text:p>
            <text:p text:style-name="common-al">U kunt de beschikking en overige van belang zijnde stukken tijdens kantooruren van 5 februari 2025 tot en met </text:p>
            <text:p text:style-name="common-al">19 maart 2025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DCMR Milieudienst Rijnmond, Parallelweg 1 te Schiedam.</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tussenkopcur">Inlichtingen </text:p>
            <text:p text:style-name="common-al">Voor nadere informatie kunt u contact opnemen met de DCMR Milieudienst Rijnmond, via <text:a xlink:href="mailto:info@dcmr.nl" xlink:type="simple">info@dcmr.nl</text:a> onder vermelding van DCMR zaaknummer: 2181204 en het Olo nummer: 7906149.</text:p>
            <text:p text:style-name="common-al"/>
            <text:p text:style-name="common-al">Voor de betreffende stukken met betrekking tot deze procedure kunt u op bijgaande link klikken:</text:p>
            <text:p text:style-name="last-al">
            <text:a xlink:href="https://loket.dcmr.nl/mozard/!suite92.scherm1007?mObj=8765614" xlink:type="simple">https://loket.dcmr.nl/mozard/!suite92.scherm1007?mObj=8765614</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28</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28</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28</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181204 </meta:user-defined>
    <meta:user-defined meta:name="DCTERMS.abstract">GS hebben vergunning verleend en ambtshalve wijziging door opleggen verplichting rioolafsluiters te plaatsen op aansluitpunten bedrijfsriolering op gemeentelijk vuilwaterriool. </meta:user-defined>
    <dc:language>nl</dc:language>
    <meta:user-defined meta:name="OVERHEIDop.locatietype/OVERHEIDop.gebiedsmarkering">Adres</meta:user-defined>
    <meta:user-defined meta:name="DC.title">Kennisgeving beschikking Expresso B.V. 2181204</meta:user-defined>
    <meta:user-defined meta:name="DCTERMS.W3CDTF/DCTERMS.available">2025-02-04</meta:user-defined>
    <meta:user-defined meta:name="DCTERMS.W3CDTF/OVERHEIDop.jaargang">2025</meta:user-defined>
    <meta:user-defined meta:name="OVERHEIDop.publicationIssue">1528</meta:user-defined>
    <meta:user-defined meta:name="OVERHEIDop.PrbID/DC.identifier">prb-2025-1528</meta:user-defined>
    <meta:user-defined meta:name="OVERHEIDop.versieInformatie"/>
  </office:meta>
</office:document-meta>
</file>