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rlandabaan 25-3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sloop- en nieuwbouwwerkzaamheden aan een loodsenblok. De locatie betreft <text:span text:style-name="nadrukvet">Arlandabaan 25-34, 3045 AA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313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huismus i.v.m. het uitvoeren van sloop- en nieuwbouwwerkzaamheden aan een loodsenblok.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Arlandabaan 25-34 te Rotterdam</meta:user-defined>
    <meta:user-defined meta:name="DCTERMS.W3CDTF/DCTERMS.available">2025-09-18</meta:user-defined>
    <meta:user-defined meta:name="DCTERMS.W3CDTF/OVERHEIDop.jaargang">2025</meta:user-defined>
    <meta:user-defined meta:name="OVERHEIDop.publicationIssue">15279</meta:user-defined>
    <meta:user-defined meta:name="OVERHEIDop.PrbID/DC.identifier">prb-2025-15279</meta:user-defined>
    <meta:user-defined meta:name="OVERHEIDop.versieInformatie"/>
  </office:meta>
</office:document-meta>
</file>