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elkveebedrijf Van Hoof voor het wijzigen van een reeds bestaand en vergund melkveebedrijf, Wittestraat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Wittestraat 3, 4521 RB te Biervliet </text:p>
            <text:p text:style-name="common-al">Aangevraagde activiteit(en): Natura 2000-activiteit </text:p>
            <text:p text:style-name="common-al">Betreft: 95033.CB02 Natuuraanvraag voor het wijzigen van een reeds bestaand en vergund melkveebedrijf </text:p>
            <text:p text:style-name="common-al">Datum ontvangst: 15 september 2025 </text:p>
            <text:p text:style-name="common-al">Zaaknummer: 760458 </text:p>
            <text:p text:style-name="common-al">DSO verzoeknummer : 2025091500037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</text:p>
            <text:p text:style-name="tussenkopcur">
            <text:span text:style-name="nadrukvet"> Inlichtingen</text:span>
          </text:p>
            <text:p text:style-name="last-al"> 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2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0458</meta:user-defined>
    <meta:user-defined meta:name="DCTERMS.abstract">Aanvraag omgevingsvergunning voor het wijzigen van een reeds bestaand en vergund melkveebedrijf, Wittestraat 3 in Biervliet.</meta:user-defined>
    <dc:language>nl</dc:language>
    <meta:user-defined meta:name="OVERHEIDop.locatietype/OVERHEIDop.gebiedsmarkering">Adres</meta:user-defined>
    <meta:user-defined meta:name="DC.title">Aanvraag omgevingsvergunning van melkveebedrijf Van Hoof voor het wijzigen van een reeds bestaand en vergund melkveebedrijf, Wittestraat 3 in Biervliet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278</meta:user-defined>
    <meta:user-defined meta:name="OVERHEIDop.PrbID/DC.identifier">prb-2025-15278</meta:user-defined>
    <meta:user-defined meta:name="OVERHEIDop.versieInformatie"/>
  </office:meta>
</office:document-meta>
</file>