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Noord-Brabant – Omgevingsvergunning aangevraagd – Cuppen- van der Ven V.O.F., Voorpeel 2 Odiliapeel - Z/26139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Noord-Brabant maken bekend dat zij in het kader van de Omgevingswet de volgende aanvraag voor een omgevingsvergunning hebben ontvangen:</text:p>
            <text:p text:style-name="common-al">Voor:  Toepassing van emissiearme stalsystemen</text:p>
            <text:p text:style-name="common-al">Locatie:  Voorpeel 2, 5409 TX te Odiliapeel </text:p>
            <text:p text:style-name="common-al">Zaaknummer:  Z/261394</text:p>
            <text:p text:style-name="common-al">Activiteit: Natura 2000-activiteit</text:p>
            <text:p text:style-name="common-al">Datum ontvangen:  10 september 2025</text:p>
            <text:p text:style-name="common-al">Als het (ontwerp)besluit wordt genomen, publiceert de provincie een nieuw bericht. Vanaf dat moment kunt u documenten met informatie over het (ontwerp)besluit bekijken en daarop reageren.</text:p>
            <text:p text:style-name="common-al">
            <text:span text:style-name="nadrukvet">Inzage en inlichtingen</text:span>
          </text:p>
            <text:p text:style-name="last-al">Heeft u vragen over de aanvraag? Neem hiervoor contact op met de Omgevingsdienst Brabant Noord, per e-mail info@odbn.nl. Vermeld daarbij het zaaknummer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Brabant</text:p>
            </table:table-cell>
            <table:table-cell office:value-type="string" table:style-name="header.C">
              <text:p text:style-name="headerright"><text:span text:style-name="nr">Nr. 15277</text:span><text:line-break/><text:date style:data-style-name="dag" text:fixed="true" text:date-value="2025-09-18"/><text:line-break/><text:date style:data-style-name="jaar" text:fixed="true" text:date-value="2025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5277</text:span><text:date style:data-style-name="nicedate" text:fixed="true" text:date-value="2025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5277</text:span><text:date style:data-style-name="nicedate" text:fixed="true" text:date-value="2025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Provincie/DC.creator">Noord-Brabant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Brabant</meta:user-defined>
    <meta:user-defined meta:name="OVERHEID.Provincie/OVERHEID.authority">Noord-Brabant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Z/261394</meta:user-defined>
    <dc:language>nl</dc:language>
    <meta:user-defined meta:name="OVERHEIDop.locatietype/OVERHEIDop.gebiedsmarkering">Adres</meta:user-defined>
    <meta:user-defined meta:name="DC.title">Provincie Noord-Brabant – Omgevingsvergunning aangevraagd – Cuppen- van der Ven V.O.F., Voorpeel 2 Odiliapeel - Z/261394</meta:user-defined>
    <meta:user-defined meta:name="DCTERMS.W3CDTF/DCTERMS.available">2025-09-18</meta:user-defined>
    <meta:user-defined meta:name="DCTERMS.W3CDTF/OVERHEIDop.jaargang">2025</meta:user-defined>
    <meta:user-defined meta:name="OVERHEIDop.publicationIssue">15277</meta:user-defined>
    <meta:user-defined meta:name="OVERHEIDop.PrbID/DC.identifier">prb-2025-15277</meta:user-defined>
    <meta:user-defined meta:name="OVERHEIDop.versieInformatie"/>
  </office:meta>
</office:document-meta>
</file>