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destraat 1, Alkmaar - Wijzigen voorbehandelingsinstallatie met gaswasser naar installatie met bevocht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oorbehandelingsinstallatie met een gaswasser naar een installatie met een bevochtiger.</text:p>
            <text:p text:style-name="common-al">Aanvrager: N.V. HVC</text:p>
            <text:p text:style-name="common-al">Zaaknummer: OD2025-0018832</text:p>
            <text:p text:style-name="common-al">DSO nummer: 2025090700210</text:p>
            <text:p text:style-name="common-al">Ontvangstdatum aanvraag: 07-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8832</meta:user-defined>
    <meta:user-defined meta:name="DCTERMS.abstract">het wijzigen van de voorbehandelingsinstallatie met een gaswasser naar een installatie met een bevochtig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adestraat 1, Alkmaar - Wijzigen voorbehandelingsinstallatie met gaswasser naar installatie met bevochtiger</meta:user-defined>
    <meta:user-defined meta:name="DCTERMS.W3CDTF/DCTERMS.available">2025-09-18</meta:user-defined>
    <meta:user-defined meta:name="DCTERMS.W3CDTF/OVERHEIDop.jaargang">2025</meta:user-defined>
    <meta:user-defined meta:name="OVERHEIDop.publicationIssue">15276</meta:user-defined>
    <meta:user-defined meta:name="OVERHEIDop.PrbID/DC.identifier">prb-2025-15276</meta:user-defined>
    <meta:user-defined meta:name="OVERHEIDop.versieInformatie"/>
  </office:meta>
</office:document-meta>
</file>