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Engelandlaan 169 tot en met 183, Londenstraat 1 tot en met 41 en Oxfordstraat 1 tot en met 20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onderhouds- en verduurzamingswerkzaamheden aan de <text:span text:style-name="nadrukvet">Engelandlaan 169 tot en met 183 (oneven) Londenstraat 1 tot en met 41 (oneven) en Oxfordstraat 1 tot en met 20 (even en oneven) te Zoetermeer</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16 september 2025. Een belanghebbende kan tot en met 28 oktober 2025 een bezwaarschrift indienen bij Gedeputeerde Staten van Zuid-Holland, t.a.v. Awb secretariaat, Postbus 90602, 2509 LP Den Haag, met vermelding van het zaaknummer <text:span text:style-name="nadrukvet">0113077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7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7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7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i.v.m. het uitvoeren van onderhouds- en verduurzamingswerkzaamhed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omgevingsvergunning, Engelandlaan 169 tot en met 183, Londenstraat 1 tot en met 41 en Oxfordstraat 1 tot en met 20 te Zoetermeer</meta:user-defined>
    <meta:user-defined meta:name="DCTERMS.W3CDTF/DCTERMS.available">2025-09-18</meta:user-defined>
    <meta:user-defined meta:name="DCTERMS.W3CDTF/OVERHEIDop.jaargang">2025</meta:user-defined>
    <meta:user-defined meta:name="OVERHEIDop.publicationIssue">15274</meta:user-defined>
    <meta:user-defined meta:name="OVERHEIDop.PrbID/DC.identifier">prb-2025-15274</meta:user-defined>
    <meta:user-defined meta:name="OVERHEIDop.versieInformatie"/>
  </office:meta>
</office:document-meta>
</file>