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(met boring) op de N666 Nieuwe Vierwegen tussen km 2,9 en km 3,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6 Nieuwe Vierwegen tussen km 2,9 en km 3,1 te Kapelle</text:p>
            <text:p text:style-name="common-al">Aangevraagde activiteit(en): activiteiten op en rond de provinciale weg</text:p>
            <text:p text:style-name="common-al">Betreft: AH - D3377507 Kloetinge Stadhoekweg (Provincie)</text:p>
            <text:p text:style-name="common-al">Datum ontvangst: 15 september 2025</text:p>
            <text:p text:style-name="common-al">Zaaknummer: 760493</text:p>
            <text:p text:style-name="common-al">DSO verzoeknummer : 202509150037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2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0493</meta:user-defined>
    <meta:user-defined meta:name="DCTERMS.abstract">Aanvraag omgevingsvergunning voor aanleg elektriciteitskabel (met boring) op de N666 Nieuwe Vierwegen tussen km 2,9 en km 3,1 te Kapelle.</meta:user-defined>
    <dc:language>nl</dc:language>
    <meta:user-defined meta:name="OVERHEIDop.locatietype/OVERHEIDop.gebiedsmarkering">Vlak</meta:user-defined>
    <meta:user-defined meta:name="DC.title">Aanvraag omgevingsvergunning van Stedin Netbeheer B.V. voor aanleg elektriciteitskabel (met boring) op de N666 Nieuwe Vierwegen tussen km 2,9 en km 3,1 te Kapelle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273</meta:user-defined>
    <meta:user-defined meta:name="OVERHEIDop.PrbID/DC.identifier">prb-2025-15273</meta:user-defined>
    <meta:user-defined meta:name="OVERHEIDop.versieInformatie"/>
  </office:meta>
</office:document-meta>
</file>