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verwijderen gasleiding langs de provinciale weg N271, Venlo - Nijmegen, van kilometrering 77.9 tot kilometrering 78.0, aan de linkerzijde van de weg, Rijksweg 36, 5941AE Velden, Z2025-00001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van een gasleiding langs de provinciale weg N271, Venlo - Nijmegen, van kilometrering 77.9 tot kilometrering 78.0, aan de linkerzijde van de weg, Rijksweg 36, 5941AE Velden.</text:p>
            <text:p text:style-name="common-al">Belanghebbenden kunnen binnen zes weken na de dag waarop dit besluit is verzonden bezwaar maken onder vermelding van zaaknummer Z2025-00001932.</text:p>
            <text:p text:style-name="common-al">Het besluit is verzonden op 16 septem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27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7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7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3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verwijderen gasleiding langs de provinciale weg N271, Venlo - Nijmegen, van kilometrering 77.9 tot kilometrering 78.0, aan de linkerzijde van de weg, Rijksweg 36, 5941AE Velden, Z2025-00001932</meta:user-defined>
    <meta:user-defined meta:name="OVERHEIDop.datumEindeReactietermijn">2025-10-28</meta:user-defined>
    <meta:user-defined meta:name="OVERHEIDop.terinzageleggingBG">https://jeleefomgeving.nl/inzien/001737430/7a11751e-68ae-42db-be6a-0084566a310f</meta:user-defined>
    <meta:user-defined meta:name="DCTERMS.W3CDTF/DCTERMS.available">2025-09-18</meta:user-defined>
    <meta:user-defined meta:name="DCTERMS.W3CDTF/OVERHEIDop.jaargang">2025</meta:user-defined>
    <meta:user-defined meta:name="OVERHEIDop.publicationIssue">15272</meta:user-defined>
    <meta:user-defined meta:name="OVERHEIDop.PrbID/DC.identifier">prb-2025-15272</meta:user-defined>
    <meta:user-defined meta:name="OVERHEIDop.versieInformatie"/>
  </office:meta>
</office:document-meta>
</file>