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signaal- en middenspanningskabels in en langs de N223 Burg. Van Doornlaan en Burg. Crezeelaan te De Lier (1835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signaal- en middenspanningskabels, het maken van twee HDD-boringen, een boogboring en een persing, in en langs de provinciale weg N223, plaatselijk bekend als Burg. Van Doornlaan en Burg. Crezeelaan, tussen km 9.800 en 10.200, zuidzijde,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6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signaal- en middenspanningskabels in en langs de N223 Burg. Van Doornlaan en Burg. Crezeelaan te De Lier (183514)</meta:user-defined>
    <meta:user-defined meta:name="DCTERMS.W3CDTF/DCTERMS.available">2025-09-18</meta:user-defined>
    <meta:user-defined meta:name="DCTERMS.W3CDTF/OVERHEIDop.jaargang">2025</meta:user-defined>
    <meta:user-defined meta:name="OVERHEIDop.publicationIssue">15271</meta:user-defined>
    <meta:user-defined meta:name="OVERHEIDop.PrbID/DC.identifier">prb-2025-15271</meta:user-defined>
    <meta:user-defined meta:name="OVERHEIDop.versieInformatie"/>
  </office:meta>
</office:document-meta>
</file>