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ange Voorhout 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t</text:span><text:span text:style-name="nadrukvet">e wijzigen</text:span>.</text:p>
            <text:p text:style-name="common-al">De beschikking betreft <text:span text:style-name="nadrukvet">het wijzigen</text:span> van de op 13 februari 2024, kenmerk ODH939142, verleende vergunning i.v.m. het lozen van grondwater bij de aanleg en het onderhouden van bronnen van een open bodemenergiesysteem op de locatie <text:span text:style-name="nadrukvet">Lange Voorhout 8, 2514ED te Den Haag</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6 september 2025. Een belanghebbende kan tot en met 28 oktober 2025 een bezwaarschrift indienen bij Gedeputeerde Staten van Zuid-Holland, t.a.v. Awb secretariaat, Postbus 90602, 2509 LP Den Haag, met vermelding van het zaaknummer <text:span text:style-name="nadrukvet">0114116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13 februari 2024, kenmerk ODH939142, verleende vergunning i.v.m. het lozen van grondwater.</meta:user-defined>
    <dc:language>nl</dc:language>
    <meta:user-defined meta:name="OVERHEIDop.locatietype/OVERHEIDop.gebiedsmarkering">Adres</meta:user-defined>
    <meta:user-defined meta:name="DC.title">Beschikking omgevingsvergunning, Lange Voorhout 8 te Den Haag</meta:user-defined>
    <meta:user-defined meta:name="DCTERMS.W3CDTF/DCTERMS.available">2025-09-18</meta:user-defined>
    <meta:user-defined meta:name="DCTERMS.W3CDTF/OVERHEIDop.jaargang">2025</meta:user-defined>
    <meta:user-defined meta:name="OVERHEIDop.publicationIssue">15267</meta:user-defined>
    <meta:user-defined meta:name="OVERHEIDop.PrbID/DC.identifier">prb-2025-15267</meta:user-defined>
    <meta:user-defined meta:name="OVERHEIDop.versieInformatie"/>
  </office:meta>
</office:document-meta>
</file>