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Stedin Netbeheer B.V. voor aanleg RWIS kast op de N663 Veerseweg ter hoogte km 2,1 in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N663 Veerseweg ter hoogte km 2,1 te Middelburg</text:p>
            <text:p text:style-name="common-al">Aangevraagde activiteit(en): activiteiten op en rond de provinciale weg</text:p>
            <text:p text:style-name="common-al">Betreft: RWIS kast</text:p>
            <text:p text:style-name="common-al">Datum ontvangst: 12 september 2025</text:p>
            <text:p text:style-name="common-al">Zaaknummer: 760058</text:p>
            <text:p text:style-name="common-al">DSO verzoeknummer : 2025091200569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5264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26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26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60058</meta:user-defined>
    <meta:user-defined meta:name="DCTERMS.abstract">Aanvraag omgevingsvergunning voor aanleg RWIS kast op de N663 Veerseweg ter hoogte km 2,1 in Middelburg.</meta:user-defined>
    <dc:language>nl</dc:language>
    <meta:user-defined meta:name="OVERHEIDop.locatietype/OVERHEIDop.gebiedsmarkering">Adres</meta:user-defined>
    <meta:user-defined meta:name="DC.title">Aanvraag omgevingsvergunning van Stedin Netbeheer B.V. voor aanleg RWIS kast op de N663 Veerseweg ter hoogte km 2,1 in Middelburg</meta:user-defined>
    <meta:user-defined meta:name="DCTERMS.W3CDTF/DCTERMS.available">2025-09-24</meta:user-defined>
    <meta:user-defined meta:name="DCTERMS.W3CDTF/OVERHEIDop.jaargang">2025</meta:user-defined>
    <meta:user-defined meta:name="OVERHEIDop.publicationIssue">15264</meta:user-defined>
    <meta:user-defined meta:name="OVERHEIDop.PrbID/DC.identifier">prb-2025-15264</meta:user-defined>
    <meta:user-defined meta:name="OVERHEIDop.versieInformatie"/>
  </office:meta>
</office:document-meta>
</file>