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07, provinciale weg grens Flevoland - Kampen, tussen hectometerpunten 108.800 - 110.100 en op de N764, provinciale weg Zwolle - Kampen, tussen hectometerpunten 9.900 - 13.500 en op de N765, provinciale weg Kampen - Ramspol, tussen hectometerpunten 14.200 - 20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ontvingen wij een vergunningsaanvraag voor het plaatsen van omleidingsborden op de N307, provinciale weg grens Flevoland - Kampen, tussen hectometerpunten 108.800 - 110.100 en op de N764, provinciale weg Zwolle - Kampen, tussen hectometerpunten 9.900 - 13.500 en op de N765, provinciale weg Kampen - Ramspol, tussen hectometerpunten 14.200 - 20.700. De borden worden geplaatst vanwege maaiwerkzaamheden op de N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oktober 2025.</text:p>
            <text:p text:style-name="common-al">
            <text:span text:style-name="nadrukvet">Nadere inlichtingen:</text:span>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28</meta:user-defined>
    <meta:user-defined meta:name="DCTERMS.abstract">Kennisgeving verleende vergunning voor het plaatsen van omleidingsborden op de N307, tussen hectometerpunten 108.800 - 110.100 en op de N764, tussen hectometerpunten 9.900 - 13.500 en op de N765, tussen hectometerpunten 14.200 - 20.7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plaatsen van omleidingsborden op de N307, provinciale weg grens Flevoland - Kampen, tussen hectometerpunten 108.800 - 110.100 en op de N764, provinciale weg Zwolle - Kampen, tussen hectometerpunten 9.900 - 13.500 en op de N765, provinciale weg Kampen - Ramspol, tussen hectometerpunten 14.200 - 20.700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62</meta:user-defined>
    <meta:user-defined meta:name="OVERHEIDop.PrbID/DC.identifier">prb-2025-15262</meta:user-defined>
    <meta:user-defined meta:name="OVERHEIDop.versieInformatie"/>
  </office:meta>
</office:document-meta>
</file>