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9.100-39.300 in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lenging voor de vergunning op grond van de Omgevingsverordening Gelderland verleend voor het plaatsen van tijdelijke verkeersmatregelen t.b.v. plaatsing peilb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39.100-39.300 in Heerewaarden</meta:user-defined>
    <meta:user-defined meta:name="OVERHEIDop.datumEindeReactietermijn">2025-10-30</meta:user-defined>
    <meta:user-defined meta:name="OVERHEIDop.TilID/OVERHEIDop.terinzageleggingOP">til-2025-31888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61</meta:user-defined>
    <meta:user-defined meta:name="OVERHEIDop.PrbID/DC.identifier">prb-2025-15261</meta:user-defined>
    <meta:user-defined meta:name="OVERHEIDop.versieInformatie"/>
  </office:meta>
</office:document-meta>
</file>